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4" style:family="paragraph" style:parent-style-name="Heading_20_1" style:master-page-name="Standard">
      <style:paragraph-properties style:page-number="auto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 style:list-style-name="WW8Num1">
      <style:text-properties fo:font-size="14pt" style:font-size-asian="14pt"/>
    </style:style>
    <style:style style:name="P7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ize="14pt" fo:font-weight="bold" style:font-size-asian="14pt" style:font-weight-asian="bold"/>
    </style:style>
    <style:style style:name="P9" style:family="paragraph" style:parent-style-name="Standard" style:list-style-name="WW8Num1"/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style="italic" style:font-size-asian="14pt" style:font-style-asian="italic" style:font-style-complex="italic"/>
    </style:style>
    <style:style style:name="T4" style:family="text">
      <style:text-properties fo:font-size="14pt" fo:font-style="italic" fo:font-weight="normal" style:font-size-asian="14pt" style:font-style-asian="italic" style:font-weight-asian="normal" style:font-style-complex="italic" style:font-weight-complex="normal"/>
    </style:style>
    <style:style style:name="T5" style:family="text">
      <style:text-properties fo:font-size="14pt" fo:font-weight="normal" style:font-size-asian="14pt" style:font-weight-asian="normal" style:font-weight-complex="normal"/>
    </style:style>
    <style:style style:name="T6" style:family="text">
      <style:text-properties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 text:c="21"/>Czwartek 07.05</text:h>
      <text:p text:style-name="P1">Temat dnia,, Wiem jak chronić środowisko”; skonstruowanie planszowej gry dydaktycznej; utrwalanie wiadomości o ochronie środowiska przyrodniczego i miejskiego</text:p>
      <text:p text:style-name="Standard"><text:span text:style-name="T1">Cele ogólne</text:span><text:span text:style-name="T1">:</text:span></text:p>
      <text:p text:style-name="P1">- respektowanie wspólnie ustalonych zasad,</text:p>
      <text:p text:style-name="P1">- stosowanie się do reguł gry,</text:p>
      <text:p text:style-name="P1">- zdrowego, bo opartego na zabawie, współzawodnictwa,</text:p>
      <text:p text:style-name="P1">- akceptowania porażki,</text:p>
      <text:p text:style-name="P1">- przeliczanie w zakresie 6;</text:p>
      <text:p text:style-name="P1">- rozpoznawanie zapisu graficznego cyfr 1-8;</text:p>
      <text:p text:style-name="P1">- określanie kierunków w przestrzeni : do przodu, do tyłu;</text:p>
      <text:p text:style-name="Standard"><text:span text:style-name="T1">Potrzebujemy; grę planszową-</text:span><text:span text:style-name="T2">Załącznik</text:span><text:span text:style-name="T1"> do zrobienia gry, karty czerwone i żółte z opisanymi sytuacjami-</text:span><text:span text:style-name="T2">Załączniki</text:span><text:span text:style-name="T1"> <text:s/>ponumerowane 1-8 </text:span><text:span text:style-name="T3">{numery można</text:span><text:span text:style-name="T1"> </text:span><text:span text:style-name="T3">napisać}</text:span><text:span text:style-name="T1">, karty <text:s/>z ilustracjami- </text:span><text:span text:style-name="T2">Załącznik</text:span><text:span text:style-name="T1">, trójkąty żółte i czerwone z numerami 1-8 </text:span><text:span text:style-name="T2">Załączniki </text:span><text:span text:style-name="T4">{numery można napisać}</text:span><text:span text:style-name="T2"> ,</text:span><text:span text:style-name="T1"> kostka, pionki.</text:span></text:p>
      <text:p text:style-name="P1"/>
      <text:p text:style-name="P3">Karty żółte i czerwone można wydrukować na białej kartce i nakleić na czerwoną i żółtą.</text:p>
      <text:p text:style-name="P3"><text:s text:c="15"/></text:p>
      <text:p text:style-name="P2"><text:s text:c="18"/>Opis gry.</text:p>
      <text:p text:style-name="P1">Gra przeznaczona dla 2- 4 osób </text:p>
      <text:p text:style-name="Standard"><text:span text:style-name="T1">Na polu START gracze</text:span><text:span text:style-name="T1"> ustawiają swoje pionki.</text:span></text:p>
      <text:p text:style-name="Standard"><text:span text:style-name="T1">Każdy gracz otrzymuje serię kart</text:span><text:span text:style-name="T1"> z ilustracjami ( 16) i karty żółte lub czerwon, z których będzie korzystał w trakcie trwania gry.</text:span></text:p>
      <text:p text:style-name="Standard"><text:span text:style-name="T1"><text:s text:c="8"/></text:span><text:span text:style-name="T1">Każdy po kolei rzuca kostką. Przesuwa się do przodu o tyle pól, ile oczek wyrzuci na kostce.</text:span></text:p>
      <text:p text:style-name="Standard"><text:span text:style-name="T1">Gdy pionek </text:span><text:span text:style-name="T1">znajdzie się na polu żółtego lub czerwonego trójkąta z cyfrą, wtedy wybiera kartę żółtą lub czerwoną z tą samą cyfrą i podaje rodzicowi,</text:span></text:p>
      <text:p text:style-name="Standard"><text:span text:style-name="T1">k</text:span><text:span text:style-name="T1">tóry odczytuje treść karty. Zadaniem gracza jest dopasować obrazek {1 z 16}do sytuacji opisanej na karcie. Rodzic weryfikuje poprawność dopasowania obrazka do sytuacji. </text:span></text:p>
      <text:p text:style-name="P1"><text:s text:c="5"/>* Jeśli dopasowanie było poprawne, gracz przesuwa się pionkiem o 1 pole do przodu , a kartę z sytuacją odkłada na jej wcześniejsze miejsce.</text:p>
      <text:p text:style-name="P1"><text:s text:c="5"/>* Jeśli dopasowanie nie było poprawne, gracz cofa się pionkiem o 1 pole, odkłada obrazek, a kartę z sytuacją odkłada na miejsce. </text:p>
      <text:p text:style-name="P1">Wygrywa ten, kto jako pierwszy dotrze do METY</text:p>
      <text:p text:style-name="P1"/>
      <text:p text:style-name="P2"/>
      <text:p text:style-name="Standard"><text:span text:style-name="T2">. Ćwiczenia ogólnorozwojowe</text:span><text:span text:style-name="T1"> w oparciu o filmik lub ćwiczenia z gazetą {do wyboru}</text:span></text:p>
      <text:p text:style-name="P1">-Rozwijanie ogólnej sprawności ruchowej</text:p>
      <text:p text:style-name="P1">-ćwiczenia kształtujące gibkość ciała </text:p>
      <text:p text:style-name="P1"><text:soft-page-break/>-inicjowanie ruchów do poznania własnego ciała </text:p>
      <text:p text:style-name="P1">-wyczucie przestrzeni ograniczonej i nieograniczonej</text:p>
      <text:p text:style-name="P1">Ćwiczymy w wygodnym stroju.</text:p>
      <text:p text:style-name="Standard"><text:a xlink:type="simple" xlink:href="https://youtu.be/LVSMZjOwcTQ" text:style-name="Internet_20_link" text:visited-style-name="Visited_20_Internet_20_Link"><text:span text:style-name="Internet_20_link"><text:span text:style-name="T1">https://youtu.be/LVSMZjOwcTQ</text:span></text:span></text:a><text:span text:style-name="T1"> gimnastyka</text:span></text:p>
      <text:p text:style-name="Standard"/>
      <text:p text:style-name="Standard"><text:span text:style-name="T2">,,Zabawy z gazetami”-</text:span><text:span text:style-name="T1"> zestaw ćwiczeń gimnastycznych ; ćwiczenia oddechowe, relaksacyjne.</text:span></text:p>
      <text:p text:style-name="P1">Cele ogólne:</text:p>
      <text:p text:style-name="P1">-inicjowanie ruchów do poznania własnego ciała oraz kształtujących związek jednostki z otoczeniem fizycznym</text:p>
      <text:p text:style-name="P1">-wyczucie przestrzeni ograniczonej i nieograniczonej</text:p>
      <text:p text:style-name="P1"><text:s text:c="10"/>Potrzebujemy; szare gazety, bębenek, grzechotka, kosz </text:p>
      <text:p text:style-name="P1"/>
      <text:p text:style-name="P1">Przebieg zajęcia:</text:p>
      <text:p text:style-name="P1"/>
      <text:p text:style-name="P1">1.Swobodny taniec z gazetami do piosenki <text:s text:c="2"/>- uderzanie ręką w gazetę.</text:p>
      <text:p text:style-name="Standard"><text:a xlink:type="simple" xlink:href="https://youtu.be/uJBvuP8jEzs" text:style-name="Internet_20_link" text:visited-style-name="Visited_20_Internet_20_Link"><text:span text:style-name="Internet_20_link"><text:span text:style-name="T1">https://youtu.be/uJBvuP8jEzs</text:span></text:span></text:a><text:span text:style-name="T1"> Ziemia wyspa zielona</text:span></text:p>
      <text:p text:style-name="P1"/>
      <text:p text:style-name="P1">2. Biegamy swobodnie po sali przy dźwiękach <text:s/>piosenki, gdy dźwięk umilknie wykonują polecenia:</text:p>
      <text:p text:style-name="P1">-podejdź do gazety skradając się</text:p>
      <text:p text:style-name="P1">-podejdź do gazety skacząc jak piłeczka</text:p>
      <text:p text:style-name="P1">-podejdź do gazety tupiąc</text:p>
      <text:p text:style-name="P1">-podejdź do gazety skacząc na jednej nodze</text:p>
      <text:p text:style-name="P1">-podejdź do gazety na czworakach</text:p>
      <text:p text:style-name="P1"/>
      <text:p text:style-name="P1">3.Ćwiczenia z gazetą:</text:p>
      <text:p text:style-name="P1">-wchodzenie i schodzenie z gazety</text:p>
      <text:p text:style-name="P1">-przeskoki (przód, tył, bok)</text:p>
      <text:p text:style-name="P1">-przysiady, skłony z gazetą</text:p>
      <text:p text:style-name="P1">-siad klęczny- unoszenie rąk i bioder, opadanie na gazetę</text:p>
      <text:p text:style-name="P1">-naśladowanie ruchów mycia podłogi (prawa i lewa ręka).</text:p>
      <text:p text:style-name="P1"/>
      <text:p text:style-name="P1">4.Zabawa ruchowa- dziecko siedzi na gazecie i mówi:[powtarza]</text:p>
      <text:p text:style-name="P1">Na mojej gazecie siedzę sobie - powtarza</text:p>
      <text:p text:style-name="P1">Na mojej gazecie bębnię sobie- powtarza</text:p>
      <text:p text:style-name="P1">Na mojej gazecie śpię sobie - powtarza</text:p>
      <text:p text:style-name="P1">A kiedy usłyszę głośny ton (uderzenie w bębenek)uciekam stąd! (zmiana gazety na inną).</text:p>
      <text:p text:style-name="P1"/>
      <text:p text:style-name="P1">5.Robienie kuli z gazety (gniecenie) w rytm muzyki, na słowa hej ho wyprost ręki z kulką <text:s/>do góry.</text:p>
      <text:p text:style-name="P1"/>
      <text:p text:style-name="P1"><text:soft-page-break/>6.Taniec z kulką gazety- przekładanie z jednej ręki do drugiej, obracanie kuli na dłoni, utrzymanie kuli w ręce w staniu na jednej nodze (lewa, prawa).</text:p>
      <text:p text:style-name="P1"/>
      <text:p text:style-name="P1"/>
      <text:p text:style-name="P1"/>
      <text:p text:style-name="P1">7.Ćwiczenia z kulą gazety:</text:p>
      <text:p text:style-name="P1">-przekładanie pod jedną i drugą nogą</text:p>
      <text:p text:style-name="P1">-przekładanie za plecami</text:p>
      <text:p text:style-name="P1"/>
      <text:p text:style-name="P1">8.Marsz po kole- machanie kulką z gazety na pożegnanie.</text:p>
      <text:p text:style-name="P1"/>
      <text:p text:style-name="P1">9.Wrzucanie kul z gazety do koszyka.</text:p>
      <text:p text:style-name="P1"/>
      <text:p text:style-name="P1"><text:s text:c="18"/>POPOŁUDNIE</text:p>
      <text:list xml:id="list3895425951634995861" text:style-name="WW8Num1">
        <text:list-item>
          <text:p text:style-name="P6">Otwórz książkę na str. 8, przyjrzyj się ilustracjom i opowiedz jak je wykorzystano. </text:p>
        </text:list-item>
        <text:list-item>
          <text:p text:style-name="P9"><text:span text:style-name="T1">W książce na str. 9 wykonaj polecenia</text:span><text:span text:style-name="T6">;{ proszę zwracać uwagę na sens zdania i ilość wyrazów w zdaniu}. </text:span></text:p>
        </text:list-item>
      </text:list>
      <text:p text:style-name="P1"/>
      <text:list xml:id="list27689877" text:continue-numbering="true" text:style-name="WW8Num1">
        <text:list-item>
          <text:p text:style-name="P6">Obejrzyjcie filmik, który co się może stać ze światem gdy nie będziemy dbać o środowisko i jaka jest na to rada.</text:p>
        </text:list-item>
      </text:list>
      <text:p text:style-name="Standard"><text:a xlink:type="simple" xlink:href="https://youtu.be/0WS8vo0iD2k" text:style-name="Internet_20_link" text:visited-style-name="Visited_20_Internet_20_Link"><text:span text:style-name="Internet_20_link"><text:span text:style-name="T1">https://youtu.be/0WS8vo0iD2k</text:span></text:span></text:a><text:span text:style-name="T1"> Rady na odpady - film</text:span></text:p>
      <text:p text:style-name="P1"/>
      <text:p text:style-name="P1">4. Zabawa ćwicząca oddech ,,Zielone listki”</text:p>
      <text:p text:style-name="P1">Dziecko trzyma pasek zielonej kartki lub bibuły na wysokości ust. Dmucha na nią wprawiając ją w ruch.</text:p>
      <text:p text:style-name="P1"/>
      <text:p text:style-name="P1">-----Na piątek potrzebować będziemy; mąkę, cukier, masło, 1 jajko, barwnik spożywczy niebieski i zielony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WW8Num1z0" style:family="text"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lanszowa gra dydaktyczna, utrwalajaca wiadomości o ochronie środowiska przyrodniczego i miejskiego</dc:title>
    <meta:initial-creator>ela</meta:initial-creator>
    <meta:creation-date>2020-04-26T08:44:00</meta:creation-date>
    <dc:date>2020-05-07T07:48:14.17</dc:date>
    <meta:editing-cycles>11</meta:editing-cycles>
    <meta:editing-duration>PT31M14S</meta:editing-duration>
    <meta:generator>OpenOffice/4.1.2$Win32 OpenOffice.org_project/412m3$Build-9782</meta:generator>
    <meta:document-statistic meta:table-count="0" meta:image-count="0" meta:object-count="0" meta:page-count="3" meta:paragraph-count="70" meta:word-count="647" meta:character-count="4426"/>
  </office:meta>
</office:document-meta>
</file>