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arty czerwone – MIASTO rozcinamy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>Mama poprosiła Cię o wyniesienie śmieci. Okazało się, że w worku znajdują się same gazety, kartony i jakieś kartki. </text:p>
            <text:p text:style-name="Standard"><text:span text:style-name="T1"><text:s text:c="5"/>Do jakiego śmietnika powinieneś wyrzucić te śmiecie?</text:span></text:p>
            <text:p text:style-name="P2"/>
            <text:p text:style-name="P2"/>
            <text:p text:style-name="Standard"/>
            <text:p text:style-name="Standard"/>
          </table:table-cell>
          <table:table-cell table:style-name="Tabela1.B1" office:value-type="string">
            <text:p text:style-name="P1"/>
            <text:p text:style-name="P2">Po wycieczce, w plecakach zostały Wam same plastikowe butelki. </text:p>
            <text:p text:style-name="Standard"><text:span text:style-name="T1"><text:s text:c="3"/>Do jakiego kosza przed przedszkolem, powinniście je wyrzucić?</text:span></text:p>
            <text:p text:style-name="P2"/>
            <text:p text:style-name="P2"/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><text:span text:style-name="T1">Podczas sprzątania Świata, zebraliście do worka dużą ilość puszek. </text:span></text:p>
            <text:p text:style-name="P2">Do jakiego śmietnika należy je wyrzucić?</text:p>
            <text:p text:style-name="P2"/>
            <text:p text:style-name="Standard"/>
            <text:p text:style-name="Standard"/>
          </table:table-cell>
          <table:table-cell table:style-name="Tabela1.B1" office:value-type="string">
            <text:p text:style-name="P3"/>
            <text:p text:style-name="Standard"><text:span text:style-name="T1">Do jakiego pojemnika należy wyrzucić szkło kolorowe?</text:span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2">Wracacie z kina. Obok bloku, który mijacie znajduje się malutki ogród, w którym rosną piękne kwiatki. Jedna z koleżanek podbiegła i zaczęła je zrywać.</text:p>
            <text:p text:style-name="Standard"><text:span text:style-name="T1"><text:s text:c="4"/></text:span><text:span text:style-name="T1">Jaki obrazek pasuje do tej sytuacji i dlaczego?</text:span></text:p>
            <text:p text:style-name="P2"/>
            <text:p text:style-name="P2"/>
          </table:table-cell>
          <table:table-cell table:style-name="Tabela1.B1" office:value-type="string">
            <text:p text:style-name="P3"/>
            <text:p text:style-name="P2">Przed wyjściem do przedszkola zabierasz się za mycie zębów. Nałożyłeś/łaś sobie pastę na szczoteczkę i odkręcasz kran. Zwilżasz szczoteczkę wodą i...</text:p>
            <text:p text:style-name="Standard"><text:span text:style-name="T1"><text:s text:c="3"/></text:span><text:span text:style-name="T1">Jaki obrazek pasuje do tej sytuacji i dlaczego?</text:span></text:p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2">Wyszliście na podwórko. Pani rozdała Wam kredy, którymi rysujecie po chodniku. Nagle podbiega starszy chłopiec i wyciąga spray, po czym zaczyna nim malować mury budynku znajdującego się niedaleko.</text:p>
            <text:p text:style-name="Standard"><text:span text:style-name="T1"><text:s text:c="12"/></text:span><text:span text:style-name="T1">Jaki obrazek pasuje do tej sytuacji i dlaczego?</text:span></text:p>
            <text:p text:style-name="P2"/>
            <text:p text:style-name="Standard"><text:tab/></text:p>
            <text:p text:style-name="Standard"/>
          </table:table-cell>
          <table:table-cell table:style-name="Tabela1.B1" office:value-type="string">
            <text:p text:style-name="P1"/>
            <text:p text:style-name="Standard"><text:span text:style-name="T1">Spacerujecie po parku, w którym jest zielono i kolorowo. Słychać śpiew ptaków. Nagle widzicie pod drzewem leżące puszki i szkło.</text:span></text:p>
            <text:p text:style-name="P2"/>
            <text:p text:style-name="Standard"><text:span text:style-name="T1"><text:s text:c="3"/>Jaki obrazek pasuje do sytuacji i dlaczego?</text:span></text:p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ma poprosiła Cię o wyniesienie śmieci</dc:title>
    <meta:initial-creator>ela</meta:initial-creator>
    <meta:creation-date>2020-05-06T07:58:00</meta:creation-date>
    <dc:date>2020-05-07T08:08:09.41</dc:date>
    <meta:editing-cycles>4</meta:editing-cycles>
    <meta:editing-duration>PT26M</meta:editing-duration>
    <meta:document-statistic meta:table-count="1" meta:image-count="0" meta:object-count="0" meta:page-count="2" meta:paragraph-count="17" meta:word-count="194" meta:character-count="1322"/>
    <meta:generator>OpenOffice/4.1.2$Win32 OpenOffice.org_project/412m3$Build-9782</meta:generator>
  </office:meta>
</office:document-meta>
</file>