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8Num3">
      <style:text-properties fo:font-size="14pt" style:font-size-asian="14pt"/>
    </style:style>
    <style:style style:name="P3" style:family="paragraph" style:parent-style-name="Standard" style:list-style-name="WW8Num2">
      <style:text-properties fo:font-size="14pt" style:font-size-asian="14pt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Heading_20_1">
      <style:text-properties fo:font-size="14pt" fo:font-weight="bold" style:font-size-asian="14pt" style:font-weight-asian="bold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7" style:family="text">
      <style:text-properties fo:font-size="14pt" fo:font-style="italic" fo:font-weight="normal" style:font-size-asian="14pt" style:font-style-asian="italic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<text:s text:c="36"/>Piątek 08.05</text:span></text:h>
      <text:h text:style-name="Heading_20_1" text:outline-level="1"><text:span text:style-name="T3"/></text:h>
      <text:h text:style-name="Heading_20_1" text:outline-level="1"><text:span text:style-name="T3">Temat dnia ; ,,Dbamy o nasze środowisko”w oparciu o opowiadanie odzwierciedlane czynnościami ruchowymi; utrwalenie wiadomości i kształcenie poczucia odpowiedzialności za stan środowiska przyrodniczego.</text:span></text:h>
      <text:p text:style-name="P1">Cel ogólny;</text:p>
      <text:list xml:id="list2510911605979916882" text:style-name="WW8Num3">
        <text:list-item>
          <text:p text:style-name="P2">rozumienie zależności pomiędzy stanem naturalnego środowiska, a zdrowiem i samopoczuciem ludzi i zwierząt</text:p>
        </text:list-item>
      </text:list>
      <text:list xml:id="list7414649967501371164" text:style-name="WW8Num2">
        <text:list-item>
          <text:p text:style-name="P3">rozwijanie logicznego myślenia, pamięci, uwagi</text:p>
        </text:list-item>
        <text:list-item>
          <text:p text:style-name="P3">rozwijanie radości poprzez odgadywanie zagadek słownych</text:p>
        </text:list-item>
      </text:list>
      <text:p text:style-name="Standard"><text:span text:style-name="T3">Pomoce do zajęć; piosenka, laptop</text:span></text:p>
      <text:p text:style-name="P1"/>
      <text:p text:style-name="Standard"><text:span text:style-name="T3"><text:s text:c="10"/></text:span><text:span text:style-name="T3">Przebieg;</text:span></text:p>
      <text:p text:style-name="Standard"><text:span text:style-name="T1">1</text:span><text:span text:style-name="T3">.Rodzic mówi, że będzie czytał opowiadanie, którego bohaterami będą dzieci.</text:span></text:p>
      <text:p text:style-name="Standard"><text:span text:style-name="T3">Twoim zadanie jest uważne słuchanie i wykonywanie czynności, o których czytam { </text:span><text:span text:style-name="T4">czynności podane w nawiasie}.</text:span><text:span text:style-name="T3"> Rodzic na bieżąco podpowiada, co trzeba robić.</text:span></text:p>
      <text:h text:style-name="Heading_20_2" text:outline-level="2"><text:span text:style-name="T3"><text:s text:c="23"/></text:span><text:span text:style-name="T8">OPOWIADANIE</text:span></text:h>
      <text:p text:style-name="P5"><text:span text:style-name="T3">,,Dawno, dawno temu, a może wcale nie tak dawno, wśród lasów, łąk i pól było niewielkie miasteczko. W miasteczku tym mieszkały dzieci, które bardzo lubiły leśne wycieczki. Pewnego dnia dzieci zapakowały do plecaków soki, zbożowe batoniki, jogurty, owoce oraz przygotowane przez rodziców kanapki</text:span><text:span text:style-name="T4">{</text:span><text:span text:style-name="T7">pakowanie plecaka}.</text:span><text:span text:style-name="T4"> </text:span><text:span text:style-name="T3">Zabrały też ulubione zabawki. Ucałowały rodziców; ,,Cmok, cmok, „ </text:span><text:span text:style-name="T5">{</text:span><text:span text:style-name="T7"> ,,dajemy” buziaki}</text:span><text:span text:style-name="T5">,</text:span><text:span text:style-name="T3"> pomachały na pożegnanie </text:span><text:span text:style-name="T4">{</text:span><text:span text:style-name="T7">machamy ręką}</text:span><text:span text:style-name="T3"> i wybrały się na piknik. Szły dróżką przez las </text:span><text:span text:style-name="T8">{</text:span><text:span text:style-name="T7">maszerujemy},</text:span><text:span text:style-name="T4"> </text:span><text:span text:style-name="T3">aż dotarły na piękną leśną polanę. Na polanie pięknie pachniały kwitnące dookoła kwiaty</text:span><text:span text:style-name="T8"> {</text:span><text:span text:style-name="T7">wdychamy</text:span><text:span text:style-name="T8"> </text:span><text:span text:style-name="T7">powietrze nosem}</text:span><text:span text:style-name="T5">,</text:span><text:span text:style-name="T3"> z daleka słychać było piękny śpiew ptaków </text:span><text:span text:style-name="T8">{</text:span><text:span text:style-name="T7">nasłuchujemy}</text:span><text:span text:style-name="T5">.</text:span><text:span text:style-name="T4"> </text:span><text:span text:style-name="T3">Dzieci rozłożyły koc. A ponieważ były bardzo głodne i spragnione wyciągnęły z plecaków ulubione zbożowe batoniki, jogurty i soki</text:span><text:span text:style-name="T8">{</text:span><text:span text:style-name="T7">rozpakowujemy plecak]</text:span></text:p>
      <text:p text:style-name="Standard"><text:span text:style-name="T3">Kiedy się najadły i napiły, papierki i puste butelki i kubeczki po jogurcie zostawiły na trawie </text:span><text:span text:style-name="T8">{</text:span><text:span text:style-name="T7">rzucamy śmieci na trawę} </text:span><text:span text:style-name="T3">i rozpoczęły wesołą zabawę.</text:span></text:p>
      <text:p text:style-name="Standard"><text:span text:style-name="T3">Skakały na skakance</text:span><text:span text:style-name="T8"> </text:span><text:span text:style-name="T7">{ skaczemy},</text:span><text:span text:style-name="T3"> bawiły się w berka i w chowanego </text:span><text:span text:style-name="T8">{</text:span><text:span text:style-name="T7">zakrywamy twarz rękami}.</text:span><text:span text:style-name="T3"> Kiedy słońce zaczęło się chować za horyzont postanowiły wrócić do domu. Zabrały koc, plecaki i wróciły do domu </text:span><text:span text:style-name="T8">{</text:span><text:span text:style-name="T7">maszerujemy, a następnie siadamy}.</text:span><text:span text:style-name="T4"> </text:span><text:span text:style-name="T3">W lesie zrobiło się cicho, ale jakoś dziwnie. Zwierzęta nie chciały przyjść na leśną polanę, ptaki nie śpiewały, a kwiaty smutno zwiesiły swoje główki.</text:span></text:p>
      <text:p text:style-name="P4"/>
      <text:p text:style-name="Standard"><text:span text:style-name="T1">2.</text:span><text:span text:style-name="T3"> Zadajemy pytania;{dziecko odpowiada zdaniem}</text:span></text:p>
      <text:list xml:id="list42253940" text:continue-list="list2510911605979916882" text:style-name="WW8Num3">
        <text:list-item>
          <text:p text:style-name="P2">dlaczego w lesie było cicho i dziwnie</text:p>
        </text:list-item>
        <text:list-item>
          <text:p text:style-name="P2">oceń postępowanie bohaterów opowiadania</text:p>
        </text:list-item>
      </text:list>
      <text:p text:style-name="P1"/>
      <text:h text:style-name="P6" text:outline-level="1"><text:soft-page-break/><text:s/></text:h>
      <text:h text:style-name="Heading_20_1" text:outline-level="1"><text:span text:style-name="T1">3.</text:span><text:span text:style-name="T3"> Zagadki słowne ,,Dbamy o środowisko”</text:span></text:h>
      <text:h text:style-name="Heading_20_1" text:outline-level="1"><text:span text:style-name="T3"><text:s text:c="9"/></text:span><text:span text:style-name="T3">* Ciągle jest ich bardzo dużo</text:span></text:h>
      <text:h text:style-name="Heading_20_1" text:outline-level="1"><text:span text:style-name="T3"><text:s text:c="10"/></text:span><text:span text:style-name="T3"><text:s text:c="2"/>i nikomu już nie służą.</text:span></text:h>
      <text:p text:style-name="Standard"><text:span text:style-name="T3"><text:s text:c="9"/></text:span><text:span text:style-name="T3"><text:s text:c="3"/>O tym wiedzą nawet dzieci,</text:span></text:p>
      <text:p text:style-name="Standard"><text:span text:style-name="T3"><text:s text:c="12"/>Że to są właśnie......{</text:span><text:span text:style-name="T4">śmieci}</text:span></text:p>
      <text:h text:style-name="Heading_20_1" text:outline-level="1"><text:span text:style-name="T3">* Setki lat się rozkładają</text:span></text:h>
      <text:p text:style-name="Standard"><text:span text:style-name="T3"><text:s text:c="3"/></text:span><text:span text:style-name="T3">I się w petach zawierają.</text:span></text:p>
      <text:p text:style-name="Standard"><text:span text:style-name="T3"><text:s text:c="3"/>Z tego zabawki są zrobione,</text:span></text:p>
      <text:p text:style-name="Standard"><text:span text:style-name="T3"><text:s text:c="3"/>Do kosza nie powinny być nigdy wrzucone.......{</text:span><text:span text:style-name="T4">plastik}</text:span></text:p>
      <text:p text:style-name="Standard"><text:span text:style-name="T3"><text:s text:c="17"/></text:span><text:span text:style-name="T3">* Każda plastikowa, ale nie szklana,</text:span></text:p>
      <text:p text:style-name="Standard"><text:span text:style-name="T3"><text:s text:c="20"/>Powinna przed wyrzuceniem</text:span></text:p>
      <text:p text:style-name="Standard"><text:span text:style-name="T3"><text:s text:c="20"/>Być zawsze zgniatana.........{</text:span><text:span text:style-name="T4">butelka}</text:span></text:p>
      <text:p text:style-name="Standard"><text:span text:style-name="T3">* </text:span><text:span text:style-name="T3">Papier, gazety, pudełko po butach,</text:span></text:p>
      <text:p text:style-name="Standard"><text:span text:style-name="T3"><text:s text:c="3"/>Niepotrzebny zeszyt, czy też tektura</text:span></text:p>
      <text:p text:style-name="Standard"><text:span text:style-name="T3"><text:s text:c="2"/>To wszystko jak wiecie jest</text:span><text:span text:style-name="T4">........{makulatura}</text:span><text:span text:style-name="T3"> przecież</text:span></text:p>
      <text:p text:style-name="Standard"><text:span text:style-name="T3"><text:s text:c="12"/>* Gdy w lesie to wyrzucisz, </text:span></text:p>
      <text:p text:style-name="Standard"><text:span text:style-name="T3"><text:s text:c="15"/>Szkód narobisz wiele.</text:span></text:p>
      <text:p text:style-name="Standard"><text:span text:style-name="T3"><text:s text:c="14"/>Mogą tym się skaleczyć</text:span></text:p>
      <text:p text:style-name="Standard"><text:span text:style-name="T3"><text:s text:c="14"/>Nasi leśni przyjaciele.....{</text:span><text:span text:style-name="T4">szkło}</text:span></text:p>
      <text:p text:style-name="Standard"><text:span text:style-name="T1">4</text:span><text:span text:style-name="T1">.</text:span><text:span text:style-name="T3"> "Wycieczka do lasu" - zabawa taneczna do piosenki.</text:span></text:p>
      <text:h text:style-name="Heading_20_1" text:outline-level="1"><text:span text:style-name="T3">Rodzice i dzieciaki, włączcie piosenkę i poszalejcie przy niej!</text:span></text:h>
      <text:p text:style-name="Standard"><text:span text:style-name="T3">W</text:span><text:span text:style-name="T3">ycieczka do lasu <text:s/></text:span><text:a xlink:type="simple" xlink:href="https://youtu.be/5ptZKHWGE7I" text:style-name="Internet_20_link" text:visited-style-name="Visited_20_Internet_20_Link"><text:span text:style-name="Internet_20_link"><text:span text:style-name="T3">https://youtu.be/5ptZKHWGE7I</text:span></text:span></text:a></text:p>
      <text:p text:style-name="P1"/>
      <text:p text:style-name="P1"/>
      <text:p text:style-name="Standard"><text:span text:style-name="T3">I</text:span><text:span text:style-name="T3">I Pieczemy Ziemskie ciastecz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/>
    </style:style>
    <style:style style:name="WW8Num1z0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mat dnia ; ,,Dbamy o nasze środowisko” rozwijanie świadomości ekologicznej i wrażliwości związanej z poczuciem odpowiedzialności za stan środowiska przyrodniczego</dc:title>
    <meta:initial-creator>ela</meta:initial-creator>
    <meta:creation-date>2020-05-02T21:19:00</meta:creation-date>
    <dc:date>2020-05-07T22:03:45.91</dc:date>
    <meta:editing-cycles>13</meta:editing-cycles>
    <meta:editing-duration>PT1H41M</meta:editing-duration>
    <meta:document-statistic meta:table-count="0" meta:image-count="0" meta:object-count="0" meta:page-count="2" meta:paragraph-count="41" meta:word-count="431" meta:character-count="3257"/>
    <meta:generator>OpenOffice/4.1.2$Win32 OpenOffice.org_project/412m3$Build-9782</meta:generator>
  </office:meta>
</office:document-meta>
</file>