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42f82" officeooo:paragraph-rsid="00142f82"/>
    </style:style>
    <style:style style:name="P2" style:family="paragraph" style:parent-style-name="Standard">
      <style:text-properties style:font-name="Times New Roman" fo:font-style="italic" fo:font-weight="bold" officeooo:rsid="001993e2" officeooo:paragraph-rsid="001993e2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Times New Roman" fo:font-style="italic" style:text-underline-style="solid" style:text-underline-width="auto" style:text-underline-color="font-color" fo:font-weight="bold" officeooo:rsid="00142f82" officeooo:paragraph-rsid="00142f82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Times New Roman" fo:font-style="normal" style:text-underline-style="none" fo:font-weight="normal" officeooo:rsid="00142f82" officeooo:paragraph-rsid="00142f82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font-name="Times New Roman" fo:font-size="10pt" fo:font-style="normal" style:text-underline-style="none" fo:font-weight="normal" officeooo:rsid="00142f82" officeooo:paragraph-rsid="00142f82" style:font-size-asian="8.75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text-properties style:font-name="Times New Roman" fo:font-size="10pt" fo:font-style="normal" style:text-underline-style="none" fo:font-weight="normal" officeooo:rsid="0015e989" officeooo:paragraph-rsid="0015e989" style:font-size-asian="8.75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text-properties style:font-name="Times New Roman" fo:font-size="10pt" fo:font-style="normal" style:text-underline-style="none" fo:font-weight="normal" officeooo:rsid="0016a637" officeooo:paragraph-rsid="0016a637" style:font-size-asian="8.75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text-properties style:font-name="Times New Roman" fo:font-size="10pt" fo:font-style="normal" style:text-underline-style="none" fo:font-weight="normal" officeooo:rsid="00186f62" officeooo:paragraph-rsid="00186f62" style:font-size-asian="8.75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text-properties style:font-name="Times New Roman" fo:font-size="12pt" fo:font-style="normal" style:text-underline-style="none" fo:font-weight="normal" officeooo:rsid="0015e989" officeooo:paragraph-rsid="0015e989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style:font-name="Times New Roman" fo:font-size="12pt" fo:font-style="normal" style:text-underline-style="none" fo:font-weight="normal" officeooo:rsid="0016a637" officeooo:paragraph-rsid="0016a637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style:font-name="Times New Roman" fo:font-size="12pt" fo:font-style="normal" style:text-underline-style="none" fo:font-weight="normal" officeooo:rsid="00198eb7" officeooo:paragraph-rsid="00198eb7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style:font-name="Times New Roman" officeooo:rsid="001993e2" officeooo:paragraph-rsid="001993e2"/>
    </style:style>
    <style:style style:name="P13" style:family="paragraph" style:parent-style-name="Standard">
      <style:text-properties style:font-name="Times New Roman" officeooo:paragraph-rsid="001ea41c"/>
    </style:style>
    <style:style style:name="P14" style:family="paragraph" style:parent-style-name="Standard">
      <style:text-properties officeooo:paragraph-rsid="001993e2"/>
    </style:style>
    <style:style style:name="P15" style:family="paragraph" style:parent-style-name="Standard">
      <style:text-properties fo:font-style="italic" fo:font-weight="bold" officeooo:rsid="001993e2" officeooo:paragraph-rsid="001993e2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style:text-underline-style="solid" style:text-underline-width="auto" style:text-underline-color="font-color" fo:font-weight="bold" officeooo:rsid="001ea41c" officeooo:paragraph-rsid="001ea41c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normal" fo:font-weight="normal" officeooo:rsid="001993e2" officeooo:paragraph-rsid="001993e2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font-style="normal" fo:font-weight="normal" officeooo:rsid="001a9c53" officeooo:paragraph-rsid="001a9c53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font-style="normal" fo:font-weight="normal" officeooo:rsid="001e419d" officeooo:paragraph-rsid="001e419d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font-style="normal" style:text-underline-style="none" fo:font-weight="normal" officeooo:rsid="001ea41c" officeooo:paragraph-rsid="001ea41c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color="#000000" style:font-name="Times New Roman" officeooo:paragraph-rsid="001ec375"/>
    </style:style>
    <style:style style:name="P22" style:family="paragraph" style:parent-style-name="Standard">
      <style:text-properties fo:color="#000000" style:font-name="Times New Roman" officeooo:rsid="001ec375" officeooo:paragraph-rsid="001ec375"/>
    </style:style>
    <style:style style:name="P23" style:family="paragraph" style:parent-style-name="Standard">
      <style:text-properties fo:color="#000000" style:font-name="Times New Roman" officeooo:rsid="00204ac9" officeooo:paragraph-rsid="00204ac9"/>
    </style:style>
    <style:style style:name="P24" style:family="paragraph" style:parent-style-name="Standard">
      <style:text-properties fo:font-style="normal" fo:font-weight="normal" officeooo:rsid="001993e2" officeooo:paragraph-rsid="0020ef01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fo:font-style="normal" fo:font-weight="normal" officeooo:rsid="001e419d" officeooo:paragraph-rsid="001e419d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fo:font-style="normal" fo:font-weight="normal" officeooo:rsid="0020ef01" officeooo:paragraph-rsid="0020ef01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fo:color="#000000" style:font-name="Times New Roman" officeooo:rsid="00204ac9" officeooo:paragraph-rsid="00204ac9"/>
    </style:style>
    <style:style style:name="P28" style:family="paragraph" style:parent-style-name="Standard">
      <style:text-properties fo:color="#000000" style:font-name="Times New Roman" officeooo:rsid="002249c5" officeooo:paragraph-rsid="002249c5"/>
    </style:style>
    <style:style style:name="P29" style:family="paragraph" style:parent-style-name="Standard">
      <style:text-properties fo:color="#000000" style:font-name="Times New Roman" officeooo:rsid="002249c5" officeooo:paragraph-rsid="0023c0cf"/>
    </style:style>
    <style:style style:name="P30" style:family="paragraph" style:parent-style-name="Standard">
      <style:text-properties fo:color="#000000" style:font-name="Times New Roman" officeooo:rsid="002498d3" officeooo:paragraph-rsid="002498d3"/>
    </style:style>
    <style:style style:name="P31" style:family="paragraph" style:parent-style-name="Standard">
      <style:text-properties fo:color="#000000" style:font-name="Times New Roman" fo:font-style="italic" fo:font-weight="bold" officeooo:rsid="0025117a" officeooo:paragraph-rsid="0025117a" style:font-style-asian="italic" style:font-weight-asian="bold" style:font-style-complex="italic" style:font-weight-complex="bold"/>
    </style:style>
    <style:style style:name="P32" style:family="paragraph" style:parent-style-name="Standard">
      <style:text-properties fo:color="#000000" style:font-name="Times New Roman" fo:font-style="italic" style:text-underline-style="solid" style:text-underline-width="auto" style:text-underline-color="font-color" fo:font-weight="bold" officeooo:rsid="0029f207" officeooo:paragraph-rsid="0029f207" style:font-style-asian="italic" style:font-weight-asian="bold" style:font-style-complex="italic" style:font-weight-complex="bold"/>
    </style:style>
    <style:style style:name="P33" style:family="paragraph" style:parent-style-name="Standard">
      <style:text-properties fo:color="#000000" style:font-name="Times New Roman" fo:font-style="normal" fo:font-weight="normal" officeooo:rsid="0025117a" officeooo:paragraph-rsid="0025117a" style:font-style-asian="normal" style:font-weight-asian="normal" style:font-style-complex="normal" style:font-weight-complex="normal"/>
    </style:style>
    <style:style style:name="P34" style:family="paragraph" style:parent-style-name="Standard">
      <style:text-properties fo:color="#000000" style:font-name="Times New Roman" fo:font-style="normal" fo:font-weight="normal" officeooo:rsid="0026fff4" officeooo:paragraph-rsid="0026fff4" style:font-style-asian="normal" style:font-weight-asian="normal" style:font-style-complex="normal" style:font-weight-complex="normal"/>
    </style:style>
    <style:style style:name="P35" style:family="paragraph" style:parent-style-name="Standard">
      <style:text-properties fo:color="#000000" style:font-name="Times New Roman" fo:font-style="normal" style:text-underline-style="none" fo:font-weight="normal" officeooo:rsid="0029f207" officeooo:paragraph-rsid="0029f207" style:font-style-asian="normal" style:font-weight-asian="normal" style:font-style-complex="normal" style:font-weight-complex="normal"/>
    </style:style>
    <style:style style:name="P36" style:family="paragraph" style:parent-style-name="Standard">
      <style:text-properties fo:color="#000000" style:font-name="Times New Roman" fo:font-style="normal" style:text-underline-style="none" fo:font-weight="normal" officeooo:rsid="0029f207" officeooo:paragraph-rsid="002ab1f6" style:font-style-asian="normal" style:font-weight-asian="normal" style:font-style-complex="normal" style:font-weight-complex="normal"/>
    </style:style>
    <style:style style:name="P37" style:family="paragraph" style:parent-style-name="Standard">
      <style:text-properties fo:color="#000000" style:font-name="Times New Roman" officeooo:rsid="0027f42b" officeooo:paragraph-rsid="0027f42b"/>
    </style:style>
    <style:style style:name="P38" style:family="paragraph" style:parent-style-name="Standard">
      <style:text-properties fo:color="#000000" style:font-name="Times New Roman" officeooo:rsid="0029f207" officeooo:paragraph-rsid="0029f207"/>
    </style:style>
    <style:style style:name="P39" style:family="paragraph" style:parent-style-name="Standard">
      <style:text-properties officeooo:paragraph-rsid="002ab1f6"/>
    </style:style>
    <style:style style:name="P40" style:family="paragraph" style:parent-style-name="Standard">
      <style:text-properties officeooo:rsid="002ab1f6" officeooo:paragraph-rsid="002ab1f6"/>
    </style:style>
    <style:style style:name="T1" style:family="text">
      <style:text-properties officeooo:rsid="0015e989"/>
    </style:style>
    <style:style style:name="T2" style:family="text">
      <style:text-properties officeooo:rsid="00186f62"/>
    </style:style>
    <style:style style:name="T3" style:family="text">
      <style:text-properties officeooo:rsid="001993e2"/>
    </style:style>
    <style:style style:name="T4" style:family="text">
      <style:text-properties style:font-name="Times New Roman" fo:font-size="12pt" fo:font-style="normal" style:text-underline-style="none" fo:font-weight="normal" officeooo:rsid="00198eb7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style:text-underline-style="none" fo:font-weight="normal" officeooo:rsid="001993e2" style:font-size-asian="10.5pt" style:font-style-asian="normal" style:font-weight-asian="normal" style:font-size-complex="12pt" style:font-style-complex="normal" style:font-weight-complex="normal"/>
    </style:style>
    <style:style style:name="T6" style:family="text">
      <style:text-properties officeooo:rsid="001a9c53"/>
    </style:style>
    <style:style style:name="T7" style:family="text">
      <style:text-properties fo:font-style="italic" fo:font-weight="bold" officeooo:rsid="001a9c53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2ab1f6" style:font-style-asian="italic" style:font-weight-asian="bold" style:font-style-complex="italic" style:font-weight-complex="bold"/>
    </style:style>
    <style:style style:name="T9" style:family="text">
      <style:text-properties fo:font-style="normal" style:text-underline-style="none" fo:font-weight="normal" officeooo:rsid="001ea41c" style:font-style-asian="normal" style:font-weight-asian="normal" style:font-style-complex="normal" style:font-weight-complex="normal"/>
    </style:style>
    <style:style style:name="T10" style:family="text">
      <style:text-properties officeooo:rsid="001c4533"/>
    </style:style>
    <style:style style:name="T11" style:family="text">
      <style:text-properties officeooo:rsid="001c7f70"/>
    </style:style>
    <style:style style:name="T12" style:family="text">
      <style:text-properties officeooo:rsid="001e419d"/>
    </style:style>
    <style:style style:name="T13" style:family="text">
      <style:text-properties fo:font-variant="normal" fo:text-transform="none" fo:color="#000000" fo:font-size="12pt" fo:letter-spacing="normal" fo:font-style="normal" fo:font-weight="normal"/>
    </style:style>
    <style:style style:name="T14" style:family="text">
      <style:text-properties fo:font-variant="normal" fo:text-transform="none" fo:color="#000000" fo:font-size="12pt" fo:letter-spacing="normal" fo:font-style="normal" fo:font-weight="normal" officeooo:rsid="001ec375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officeooo:rsid="002ab1f6" style:font-size-asian="12pt" style:font-size-complex="12pt"/>
    </style:style>
    <style:style style:name="T17" style:family="text">
      <style:text-properties fo:font-variant="normal" fo:text-transform="none" fo:font-size="12pt" fo:letter-spacing="normal" fo:font-style="normal" fo:font-weight="normal"/>
    </style:style>
    <style:style style:name="T18" style:family="text">
      <style:text-properties fo:font-variant="normal" fo:text-transform="none" fo:font-size="12pt" fo:letter-spacing="normal" fo:font-style="normal" fo:font-weight="normal" officeooo:rsid="001ec375"/>
    </style:style>
    <style:style style:name="T19" style:family="text">
      <style:text-properties fo:font-variant="normal" fo:text-transform="none" fo:color="#444444" style:font-name="Roboto" fo:font-size="13.5pt" fo:letter-spacing="normal" fo:font-style="normal" fo:font-weight="normal"/>
    </style:style>
    <style:style style:name="T20" style:family="text">
      <style:text-properties fo:font-variant="normal" fo:text-transform="none" fo:color="#444444" style:font-name="Times New Roman" fo:font-size="13.5pt" fo:letter-spacing="normal" fo:font-style="normal" fo:font-weight="normal"/>
    </style:style>
    <style:style style:name="T21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444444" style:font-name="Times New Roman" fo:font-size="12pt" fo:letter-spacing="normal" fo:font-style="normal" style:text-underline-style="none" fo:font-weight="normal" officeooo:rsid="002ab1f6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officeooo:rsid="001ec375"/>
    </style:style>
    <style:style style:name="T24" style:family="text">
      <style:text-properties officeooo:rsid="00201e67"/>
    </style:style>
    <style:style style:name="T25" style:family="text">
      <style:text-properties officeooo:rsid="00204ac9"/>
    </style:style>
    <style:style style:name="T26" style:family="text">
      <style:text-properties officeooo:rsid="0020ef01"/>
    </style:style>
    <style:style style:name="T27" style:family="text">
      <style:text-properties officeooo:rsid="002249c5"/>
    </style:style>
    <style:style style:name="T28" style:family="text">
      <style:text-properties officeooo:rsid="00237516"/>
    </style:style>
    <style:style style:name="T29" style:family="text">
      <style:text-properties officeooo:rsid="0026fff4"/>
    </style:style>
    <style:style style:name="T30" style:family="text">
      <style:text-properties officeooo:rsid="0027f42b"/>
    </style:style>
    <style:style style:name="T31" style:family="text">
      <style:text-properties officeooo:rsid="0029f207"/>
    </style:style>
    <style:style style:name="T32" style:family="text">
      <style:text-properties officeooo:rsid="002ab1f6"/>
    </style:style>
    <style:style style:name="T33" style:family="text">
      <style:text-properties fo:color="#000000" style:font-name="Times New Roman" fo:font-style="normal" style:text-underline-style="none" fo:font-weight="normal" officeooo:rsid="002ab1f6" style:font-style-asian="normal" style:font-weight-asian="normal" style:font-style-complex="normal" style:font-weight-complex="normal"/>
    </style:style>
    <style:style style:name="T34" style:family="text">
      <style:text-properties fo:color="#000000" style:font-name="Times New Roman" fo:font-size="12pt" style:font-size-asian="12pt" style:font-size-complex="12pt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torek 19.05.2020</text:p>
      <text:p text:style-name="P1"/>
      <text:p text:style-name="P3">I. Temat zajęć: „Co to jest muzyka?” - ćwiczenia słuchowe i językowe.</text:p>
      <text:p text:style-name="P3"/>
      <text:p text:style-name="P4">Cele:</text:p>
      <text:p text:style-name="P4">- wdrażanie do uważnego słuchania</text:p>
      <text:p text:style-name="P4">- poznanie różnych rodzajów <text:s/>muzyki i jej nazw</text:p>
      <text:p text:style-name="P4">- rozwijanie sprawności apartu mowy</text:p>
      <text:p text:style-name="P4"><text:s/></text:p>
      <text:p text:style-name="P4">Potrzebne <text:s/>będą: łyżeczka i szklanka, 2 pokrywki do garnka, duża łyżka i garnek, pęk kluczy, gazeta <text:span text:style-name="T12">i inne przedmioty codziennego użytku, które można wykorzystać do wydobywania dźwięków.</text:span></text:p>
      <text:p text:style-name="P4"/>
      <text:p text:style-name="P4">1. Wysłuchaj wiersza E. Żylińskiej „Muzyka”</text:p>
      <text:p text:style-name="P4"/>
      <text:p text:style-name="P5">Czy śpiewanie czajnika to też muzyka?</text:p>
      <text:p text:style-name="P5">A mruczenie kota, a granie na płotach?</text:p>
      <text:p text:style-name="P5">A płacz <text:span text:style-name="T1">niegrzecznych dzieci?</text:span></text:p>
      <text:p text:style-name="P6">A szelest śmieci?</text:p>
      <text:p text:style-name="P6">Nie dowiesz się z wierszyka, gdzie chowa się muzyka….</text:p>
      <text:p text:style-name="P6">Może w Tobie jest właśnie?</text:p>
      <text:p text:style-name="P6">Zanuć, zanim zaśniesz.</text:p>
      <text:p text:style-name="P6"/>
      <text:p text:style-name="P9">2.Rozmowa nt wiersza. </text:p>
      <text:p text:style-name="P9">Kto tworzy muzykę?</text:p>
      <text:p text:style-name="P9">Co może być muzyką?</text:p>
      <text:p text:style-name="P9">Czy dowiemy się z wiersza, gdzie schowała się muzyka?</text:p>
      <text:p text:style-name="P10">Czy czujecie w sobie muzykę?</text:p>
      <text:p text:style-name="P10">Jak można wyrazić muzykę?</text:p>
      <text:p text:style-name="P10"/>
      <text:p text:style-name="P10">3.”Co wydaje taki dźwięk?” - zagadki słuchowe</text:p>
      <text:p text:style-name="P10">Dziecko siedzi odwrócone <text:span text:style-name="T26">tyłem do </text:span><text:s/>rodzica. Rodzic w miarę możliwości zasłania zgromadzone przedmioty codziennego użytku i wydaje z nich dźwięki. Zadaniem dziecka jest rozpoznanie i nazwanie dźwięków.</text:p>
      <text:p text:style-name="P10">- uderzanie pokrywkami</text:p>
      <text:p text:style-name="P10">- brzęczenie kluczami</text:p>
      <text:p text:style-name="P10">- dzwonienie łyżeczką o szklankę</text:p>
      <text:p text:style-name="P10">- stukanie łyżką o garnek</text:p>
      <text:p text:style-name="P10">- <text:span text:style-name="T2">szelest gazety</text:span></text:p>
      <text:p text:style-name="P10">- każdy inny dźwięk, który rodzic może wymyślić z przedmiotów znalezionych wokół</text:p>
      <text:p text:style-name="P10">- <text:span text:style-name="T2">każdy inny dźwięk, który wymyśli dziecko z przedmiotów, które samo zgromadzi, można zamienić się rolami</text:span></text:p>
      <text:p text:style-name="P10"/>
      <text:p text:style-name="P10">4.<text:span text:style-name="T2">Przyroda też może tworzyć muzykę. L. Mariańska „Muzyka”.</text:span></text:p>
      <text:p text:style-name="P7"/>
      <text:p text:style-name="P8">W złoty gąszcz wleciał chrząszcz, </text:p>
      <text:p text:style-name="P8">buczy.</text:p>
      <text:p text:style-name="P8">Słowik śpiewać się uczy.</text:p>
      <text:p text:style-name="P8">W stawie ochoczo żaby rechoczą, </text:p>
      <text:p text:style-name="P8">nad nimi komar bzyka</text:p>
      <text:p text:style-name="P8">i oto właśnie muzyka.</text:p>
      <text:p text:style-name="P8"/>
      <text:p text:style-name="P11">Powiedz:</text:p>
      <text:p text:style-name="P11">Jakie zwierzęta wymienione są w wierszu?</text:p>
      <text:p text:style-name="P11">Co robią: chrząszcz, słowik,żaby, komar?</text:p>
      <text:p text:style-name="P11">Czy to jest muzyka?</text:p>
      <text:p text:style-name="P11"><text:soft-page-break/>5. Wymawianie słów: chrząszcz, gąszcz, rechoczą, żaby ochoczo <text:s/>na zmianę cicho, głośno, <text:span text:style-name="T26">szybko, wolno. Zwracamy uwagę na staranność w wypowiadaniu słów.</text:span></text:p>
      <text:p text:style-name="P11"/>
      <text:p text:style-name="P11">6.Wysłuchaj dźwięków natury, rozpoznaj i nazwij je:</text:p>
      <text:p text:style-name="P11"/>
      <text:p text:style-name="P11"><text:a xlink:type="simple" xlink:href="https://www.youtube.com/watch?v=NaGvRVZ105A" text:style-name="Internet_20_link" text:visited-style-name="Visited_20_Internet_20_Link">https://www.youtube.com/watch?v=NaGvRVZ105A</text:a> <text:s text:c="8"/>burza</text:p>
      <text:p text:style-name="P11"/>
      <text:p text:style-name="P14"><text:a xlink:type="simple" xlink:href="https://www.youtube.com/watch?v=8q0poDwrlj8" text:style-name="Internet_20_link" text:visited-style-name="Visited_20_Internet_20_Link">https://www.youtube.com/watch?v=8q0poDwrlj8</text:a><text:span text:style-name="T4"> <text:s text:c="13"/></text:span><text:span text:style-name="T5">mucha</text:span></text:p>
      <text:p text:style-name="P14"><text:a xlink:type="simple" xlink:href="https://www.youtube.com/watch?v=kaAGsHnjOms" text:style-name="Internet_20_link" text:visited-style-name="Visited_20_Internet_20_Link"><text:span text:style-name="T5"/></text:a></text:p>
      <text:p text:style-name="P14"><text:a xlink:type="simple" xlink:href="https://www.youtube.com/watch?v=kaAGsHnjOms" text:style-name="Internet_20_link" text:visited-style-name="Visited_20_Internet_20_Link">https://www.youtube.com/watch?v=kaAGsHnjOms</text:a> <text:s text:c="10"/><text:span text:style-name="T3">wiatr</text:span></text:p>
      <text:p text:style-name="P14"/>
      <text:p text:style-name="P14"><text:a xlink:type="simple" xlink:href="https://www.youtube.com/watch?v=PaxMZeQKNv0" text:style-name="Internet_20_link" text:visited-style-name="Visited_20_Internet_20_Link">https://www.youtube.com/watch?v=PaxMZeQKNv0</text:a> <text:s text:c="8"/><text:span text:style-name="T3">żaby</text:span></text:p>
      <text:p text:style-name="P14"/>
      <text:p text:style-name="P14"><text:a xlink:type="simple" xlink:href="https://www.youtube.com/watch?v=9INVrVQRpus" text:style-name="Internet_20_link" text:visited-style-name="Visited_20_Internet_20_Link">https://www.youtube.com/watch?v=9INVrVQRpus</text:a> <text:s text:c="10"/><text:span text:style-name="T3">ptaki</text:span></text:p>
      <text:p text:style-name="P14"/>
      <text:p text:style-name="P14"><text:a xlink:type="simple" xlink:href="https://www.youtube.com/watch?v=E29TkWp8PGI" text:style-name="Internet_20_link" text:visited-style-name="Visited_20_Internet_20_Link">https://www.youtube.com/watch?v=E29TkWp8PGI</text:a> <text:s text:c="9"/><text:span text:style-name="T3">morze</text:span></text:p>
      <text:p text:style-name="P14"/>
      <text:p text:style-name="P12">7.”Dźwięki natury” - ćwiczenie artykulacyjne.</text:p>
      <text:p text:style-name="P12">Dzieci naśladują odgłosy:</text:p>
      <text:p text:style-name="P12">wiatru: <text:s text:c="5"/>szy, szy, szy</text:p>
      <text:p text:style-name="P12">deszczu: <text:s text:c="2"/>kap, kap, kap </text:p>
      <text:p text:style-name="P12">pszczół : <text:s text:c="2"/>bzz, bzz, bzz</text:p>
      <text:p text:style-name="P12">żab: <text:s text:c="10"/>kum, kum, kum</text:p>
      <text:p text:style-name="P2">Powtarzamy zabawę kilkakrotnie zmieniając kolejność <text:span text:style-name="T26">odgłosów</text:span>.</text:p>
      <text:p text:style-name="P15"/>
      <text:p text:style-name="P24">8.<text:span text:style-name="T6">Zabawa ruchowa „Dźwięki natury”. </text:span></text:p>
      <text:p text:style-name="P24"><text:span text:style-name="T6">Dzieci naśladują sposób poruszania się patków (</text:span><text:span text:style-name="T7">bieg z wymachami rąk)</text:span><text:span text:style-name="T6">, żab <text:s/></text:span><text:span text:style-name="T7">(skoki <text:s/>w pozycji kucznej)</text:span><text:span text:style-name="T6">, wiatru </text:span><text:span text:style-name="T7">(swobodne, wymyślone ruchy dzieci do dźwięków)</text:span><text:span text:style-name="T6">. Proszę włączyć wymienione, potrzebne dźwięki ( żaba, mucha, wiatr) z poprzedniego zadania. Powtarzamy zabawę kilka razy ze zmianą kolejności dźwięków.</text:span></text:p>
      <text:p text:style-name="P17"/>
      <text:p text:style-name="P18">9.Ludzie także tworzą muzykę. Oto kilka rodzajów muzyki stworzonej przez ludzi. Wysłuchaj <text:span text:style-name="T26">i zapamiętaj nazwy</text:span>:</text:p>
      <text:p text:style-name="P18"/>
      <text:p text:style-name="P18"><text:a xlink:type="simple" xlink:href="https://www.youtube.com/watch?v=txv4-Lp9kTw" text:style-name="Internet_20_link" text:visited-style-name="Visited_20_Internet_20_Link">https://www.youtube.com/watch?v=txv4-Lp9kTw</text:a> <text:s text:c="10"/>muzyka klasyczna</text:p>
      <text:p text:style-name="P18"/>
      <text:p text:style-name="P18"><text:a xlink:type="simple" xlink:href="https://www.youtube.com/watch?v=G_JBV6WXinY" text:style-name="Internet_20_link" text:visited-style-name="Visited_20_Internet_20_Link">https://www.youtube.com/watch?v=G_JBV6WXinY</text:a> <text:s text:c="5"/><text:span text:style-name="T10">muzyka jazzowa</text:span></text:p>
      <text:p text:style-name="P18"/>
      <text:p text:style-name="P18"><text:a xlink:type="simple" xlink:href="https://www.youtube.com/watch?v=s85UVnl7_0M" text:style-name="Internet_20_link" text:visited-style-name="Visited_20_Internet_20_Link">https://www.youtube.com/watch?v=s85UVnl7_0M</text:a> <text:s text:c="8"/><text:span text:style-name="T10">muzyka rockowa</text:span></text:p>
      <text:p text:style-name="P18"/>
      <text:p text:style-name="P18"><text:a xlink:type="simple" xlink:href="https://www.youtube.com/watch?v=B_yYoB29mbY" text:style-name="Internet_20_link" text:visited-style-name="Visited_20_Internet_20_Link">https://www.youtube.com/watch?v=B_yYoB29mbY</text:a> <text:s text:c="6"/><text:span text:style-name="T11">muzyka elektroniczna</text:span></text:p>
      <text:p text:style-name="P18"/>
      <text:p text:style-name="P18"><text:a xlink:type="simple" xlink:href="https://www.youtube.com/watch?v=xUKrzyJkfR4" text:style-name="Internet_20_link" text:visited-style-name="Visited_20_Internet_20_Link">https://www.youtube.com/watch?v=xUKrzyJkfR4</text:a> <text:s text:c="10"/><text:span text:style-name="T11">muzyka hiphopowa</text:span></text:p>
      <text:p text:style-name="P18"/>
      <text:p text:style-name="P19">10. Wykorzystaj instrumenty, które wykonałeś w poprzednim tygodniu (grzechotki, gitara i inne) i wygrywaj rytm <text:s/>podczas słuchania jednej, <text:span text:style-name="T32">wybranej przez Ciebie</text:span> rodzaj<text:span text:style-name="T32">u</text:span> muzyki z poprzedniego zadania.</text:p>
      <text:p text:style-name="P26">Je<text:span text:style-name="T27">ś</text:span>li nie masz <text:span text:style-name="T27">instrumentów wykorzystaj zgromadzone </text:span><text:s/><text:span text:style-name="T27">przedmioty, zabawki i na nich wygrywaj rytm.</text:span></text:p>
      <text:p text:style-name="P26"/>
      <text:p text:style-name="P19"/>
      <text:p text:style-name="P19"/>
      <text:p text:style-name="P16"><text:soft-page-break/>II. Temat <text:s/>zajęć: „Biedronki na łące” - wykonanie pracy plastycznej w połączeniu ze słuchaną muzyką.</text:p>
      <text:p text:style-name="P16"/>
      <text:p text:style-name="P20">Cele:</text:p>
      <text:p text:style-name="P13"><text:span text:style-name="T9">- </text:span><text:span text:style-name="T13">tworz</text:span><text:span text:style-name="T14">enie</text:span><text:span text:style-name="T13"> form ruchow</text:span><text:span text:style-name="T14">ych</text:span><text:span text:style-name="T13"> odpowiedni</text:span><text:span text:style-name="T14">o</text:span><text:span text:style-name="T13"> do rodzaju muzyki: rytmu, tempa, dynamiki</text:span></text:p>
      <text:p text:style-name="P21"><text:span text:style-name="T17">- czerp</text:span><text:span text:style-name="T18">anie </text:span><text:span text:style-name="T17"><text:s/>przyjemnoś</text:span><text:span text:style-name="T18">ci</text:span><text:span text:style-name="T17"> w czasie kontaktu z dźwiękiem i kolorem</text:span> </text:p>
      <text:p text:style-name="P21"><text:span text:style-name="T23">- p</text:span>obudzanie umiejętności, ekspresji i wrażliwości plastycznej u dzieci</text:p>
      <text:p text:style-name="P21"/>
      <text:p text:style-name="P22">Potrzebne będą: białe kartki A4 (2-3), kredki świecowe-zielone, mazaki czarne i czerwone, kredki, nożyczki i klej, <text:span text:style-name="T24">taśma klejąca.</text:span></text:p>
      <text:p text:style-name="P22"/>
      <text:p text:style-name="P22">1.<text:span text:style-name="T25">Wykonamy dzisiaj pracę „Biedronki na łące”. Rozpoczniemy od narysowania łąki. Będą potrzebne zielone, świecowe kredki (różne odcienie, takie jakie masz), zgromadź je na stoliku. </text:span></text:p>
      <text:p text:style-name="P23">Proszę o przyklejenie białej kartki A4 taśmą klejącą do stołu, na rogach kartki.</text:p>
      <text:p text:style-name="P23"/>
      <text:p text:style-name="P23">2. Gdy wszystko jest przygotowane wysłuchaj muzyki pt. „Marsz Radeckiego”:</text:p>
      <text:p text:style-name="P23"/>
      <text:p text:style-name="P23"><text:a xlink:type="simple" xlink:href="https://www.youtube.com/watch?v=TOWdT6Drvwk" text:style-name="Internet_20_link" text:visited-style-name="Visited_20_Internet_20_Link">https://www.youtube.com/watch?v=TOWdT6Drvwk</text:a> <text:s text:c="2"/></text:p>
      <text:p text:style-name="P23"/>
      <text:p text:style-name="P28">Widziałeś orkiestrę, którą prowadził dyrygent wymachując pałeczką. Zabaw się w dyrygenta i Ty nadaj rytm orkiestrze podczas słuchania…..</text:p>
      <text:p text:style-name="P28">Stań naprzeciw ekranu unieś rękę w górę i kreśl w powietrzu kreski z góry na dół, zgodnie z rytmem melodii. Dołącz drugą rękę i kreśl kreski z góry na dół, rytmicznie.</text:p>
      <text:p text:style-name="P28"/>
      <text:p text:style-name="P28">3.Kreślenie kresek na kartce.</text:p>
      <text:p text:style-name="P29">Będziemy rysować trawę. Dziecko siada do stołu, do blatu którego przyklejona jest kartka. Wybiera zieloną kredkę <text:span text:style-name="T28">i podnosi w górę. </text:span></text:p>
      <text:p text:style-name="P29"><text:span text:style-name="T28">Rodzic włącza muzykę (marsz Radeckiego) a dziecko rozpoczyna kreślenie kresek w powietrzu. </text:span></text:p>
      <text:p text:style-name="P29"><text:span text:style-name="T28">Po kilku ruchach zaczyna rysować kreski rytmicznie po kartce. </text:span></text:p>
      <text:p text:style-name="P30">Po chwili następuje zmiana ręki i dalsze kreślenie kresek.</text:p>
      <text:p text:style-name="P31">Gdy muzyka się skończy, włączamy na nowo. </text:p>
      <text:p text:style-name="P33">Dzieci mają za zadanie zapełnić całą kartkę zielonymi kreskami.</text:p>
      <text:p text:style-name="P33">W trakcie kreślenia kresek (zawsze z góry na dół), na sygnał rodzica, dziecko zmienia kredkę (na inny odcień zieleni), zmienia rękę, rysuje obydwoma razem, rysuje obydwoma na zmianę raz jedna ręka, raz druga. <text:span text:style-name="T29">Czynności powtarzamy do zapełnienia kartki na zielono.</text:span></text:p>
      <text:p text:style-name="P33"/>
      <text:p text:style-name="P34">4.Zabawa graficzna „Muzyczna biedronka”.</text:p>
      <text:p text:style-name="P37">Teraz będziemy rysować biedronki. Użyj drugiej białej kartki. Weź mazaki lub kredki czarną i czerwoną. Rodzic włącza muzykę.</text:p>
      <text:p text:style-name="P28"><text:a xlink:type="simple" xlink:href="https://www.youtube.com/watch?v=afceLnZTLP4" text:style-name="Internet_20_link" text:visited-style-name="Visited_20_Internet_20_Link"/></text:p>
      <text:p text:style-name="P28"><text:a xlink:type="simple" xlink:href="https://www.youtube.com/watch?v=afceLnZTLP4" text:style-name="Internet_20_link" text:visited-style-name="Visited_20_Internet_20_Link">https://www.youtube.com/watch?v=afceLnZTLP4</text:a> <text:s/><text:span text:style-name="T30">wolno, szybko</text:span></text:p>
      <text:p text:style-name="P28"/>
      <text:p text:style-name="P37">Na melodię wolną dzieci rysują koła, owale przez cały czas trwania wolnej muzyki– to będą brzuchy biedronek. Dzieci rysują wolno.</text:p>
      <text:p text:style-name="P37">Na melodię szybką dzieci rysują szybko małe kółeczka-kropeczki na narysowanych brzuszkach biedronek.</text:p>
      <text:p text:style-name="P37">Na wolną muzykę dzieci kolorują brzuszki <text:span text:style-name="T31">biedronek na czerwono.</text:span></text:p>
      <text:p text:style-name="P38">Na szybką kolorują kropki na czarno.</text:p>
      <text:p text:style-name="P38"/>
      <text:p text:style-name="P38">5. Po zakończeniu rysowania biedronek należy je wyciąć i nakleić na kartkę pokolorowaną na zielono (trawę). Ponieważ po odklejeniu kartki zapełnionej zielonymi kreskami na pewno rogi się poodrywają należy je ładnie przyciąć.</text:p>
      <text:p text:style-name="P32"><text:soft-page-break/>III. Popołudnie:</text:p>
      <text:p text:style-name="P32"/>
      <text:p text:style-name="P35">1. Wysłuchaj opowiadania o Basi <text:s/><text:span text:style-name="T8">(audiobook)</text:span></text:p>
      <text:p text:style-name="P35"/>
      <text:p text:style-name="P36"><text:a xlink:type="simple" xlink:href="https://www.youtube.com/watch?v=SbZNkE643Es" text:style-name="Internet_20_link" text:visited-style-name="Visited_20_Internet_20_Link">https://www.youtube.com/watch?v=SbZNkE643Es</text:a> <text:s text:c="5"/>Basia i plac zabaw</text:p>
      <text:p text:style-name="P36"/>
      <text:p text:style-name="P39"><text:span text:style-name="T33">2. Zabawa ruchowa <text:s/>„</text:span><text:span text:style-name="T22">L</text:span><text:span text:style-name="T15">atające dywan”. </text:span><text:span text:style-name="T16">D</text:span><text:span text:style-name="T15">ziecko siada na ręczniczku lub małym kocu i przemieszcza się po wyznaczonej trasie używając tylko siły rąk i ślizgając się po podłodze na kocu.</text:span></text:p>
      <text:p text:style-name="P39"><text:span text:style-name="T15"/></text:p>
      <text:p text:style-name="P40"><text:span text:style-name="T15">3. Wykonaj ćw. ze s. 33- pokoloruj pola aby powstały litery „F,f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3T10:15:18.128000000</meta:creation-date>
    <dc:date>2020-05-13T19:35:34.560000000</dc:date>
    <meta:editing-duration>PT8M17S</meta:editing-duration>
    <meta:editing-cycles>3</meta:editing-cycles>
    <meta:generator>LibreOffice/6.3.1.2$Windows_x86 LibreOffice_project/b79626edf0065ac373bd1df5c28bd630b4424273</meta:generator>
    <meta:document-statistic meta:table-count="0" meta:image-count="0" meta:object-count="0" meta:page-count="4" meta:paragraph-count="100" meta:word-count="874" meta:character-count="6566" meta:non-whitespace-character-count="5642"/>
  </office:meta>
</office:document-meta>
</file>