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2F54EC61B3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32pt" style:font-size-asian="32pt" style:font-size-complex="32pt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17.054cm" svg:height="25.865cm" svg:x="0.002cm" svg:y="0.041cm"><draw:image xlink:href="Pictures/1000000000000258000002F54EC61B3F.png" xlink:type="simple" xlink:show="embed" xlink:actuate="onLoad"><text:p/></draw:image></draw:frame> <text:s text:c="14"/><text:span text:style-name="T1"><text:s/></text:span></text:p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                   </meta:initial-creator>
    <meta:creation-date>2020-05-28T19:26:28.50</meta:creation-date>
    <meta:document-statistic meta:table-count="0" meta:image-count="0" meta:object-count="0" meta:page-count="1" meta:paragraph-count="1" meta:word-count="0" meta:character-count="16"/>
    <dc:date>2020-05-28T19:30:40.41</dc:date>
    <dc:creator>                    </dc:creator>
    <meta:editing-duration>PT4M13S</meta:editing-duration>
    <meta:editing-cycles>1</meta:editing-cycles>
    <meta:generator>OpenOffice/4.1.2$Win32 OpenOffice.org_project/412m3$Build-9782</meta:generator>
  </office:meta>
</office:document-meta>
</file>