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 style:list-style-name="WW8Num1">
      <style:text-properties fo:font-size="14pt" style:font-size-asian="14pt"/>
    </style:style>
    <style:style style:name="P7" style:family="paragraph" style:parent-style-name="Standard" style:list-style-name="WW8Num2">
      <style:text-properties fo:font-size="14pt" style:font-size-asian="14pt"/>
    </style:style>
    <style:style style:name="P8" style:family="paragraph" style:parent-style-name="Standard" style:list-style-name="WW8Num3">
      <style:text-properties fo:font-size="14pt" style:font-size-asian="14pt"/>
    </style:style>
    <style:style style:name="P9" style:family="paragraph" style:parent-style-name="Standard" style:list-style-name="WW8Num3"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 style:list-style-name="WW8Num3">
      <style:text-properties fo:font-size="14pt" fo:font-weight="normal" style:font-size-asian="14pt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7"/>Środa 03.06.</text:p>
      <text:p text:style-name="Text_20_body">Temat dnia; ,,Dzieci też mają swoje prawa”- rozmowa w oparciu o bajkę i wysłuchaną piosenkę oraz własną wiedzę.</text:p>
      <text:p text:style-name="P1">Cele;</text:p>
      <text:list xml:id="list7041818836210887396" text:style-name="WW8Num1">
        <text:list-item>
          <text:p text:style-name="P6">budowanie wiedzy o prawach dziecka</text:p>
        </text:list-item>
        <text:list-item>
          <text:p text:style-name="P6">zrozumienie, że każdy człowiek ma takie same prawa</text:p>
        </text:list-item>
        <text:list-item>
          <text:p text:style-name="P6">zachęcanie do wyrażania swojego zdania</text:p>
        </text:list-item>
        <text:list-item>
          <text:p text:style-name="P6">zrozumienie, że należy przestrzegać ustalonych norm i zasad</text:p>
        </text:list-item>
      </text:list>
      <text:p text:style-name="P1"/>
      <text:p text:style-name="P3">* Ćwiczenia ruchowo-graficzne</text:p>
      <text:p text:style-name="P3">Dziecko pisze ręką wiodącą w powietrzu mówione przez nas litery </text:p>
      <text:p text:style-name="P1"/>
      <text:p text:style-name="P1"><text:s text:c="5"/>* Praca z książką <text:s/>str. 54; wykonaj starannie polecenia</text:p>
      <text:p text:style-name="P1"><text:s/>* Zabawa ćwicząca palce ,,Chowające się palce’</text:p>
      <text:p text:style-name="P1">Siedzimy na podłodze, opowiadamy, a dziecko odpowiednio porusza palcami. </text:p>
      <text:p text:style-name="P1">,,Wyciągnij dłonie do przodu i poruszaj palcami jak nogami stonogi....Twoje palce szybko biegną przez powietrze do góry, na dół, w prawo, w lewo...Teraz schowaj swoje palce w dłoniach tak, aby nikt nie mógł zobaczyć...teraz pozwól im wyskoczyć, pokaż je wszystkim...Rozłóż swoje palce szeroko i zrób z każdej dłoni piękną gwiazdę...Pomachajcie dłońmi.”</text:p>
      <text:p text:style-name="P1"/>
      <text:p text:style-name="P1">Potrzebne pomoce; bajka ,,Krystian w bajkowej krainie” D.Kossakowskiej</text:p>
      <text:p text:style-name="P1">Przebieg;</text:p>
      <text:list xml:id="list675191808496092144" text:style-name="WW8Num2">
        <text:list-item>
          <text:p text:style-name="P7">Czytamy bajkę ,,Krystian w bajkowej krainie”D.Kossakowskiej</text:p>
        </text:list-item>
      </text:list>
      <text:p text:style-name="P1"><text:s text:c="3"/>,,W pewnej bajkowej krainie wszyscy jej mieszkańcy byli bardzo mili. Pomagali sobie w trudnych chwilach, wspólnie spędzali wolny czas. dzieci bawiły się grzecznie i nigdy nie kłóciły się. Aż tu <text:s/>pewnego dnia do bajkowej krainy przyjechał chłopiec o imieniu Krystian. Był bardzo hałaśliwy i nic mu się nie podobało. Zaczął zabierać dzieciom zabawki. Niektórym z nich nie pozwalał wspólnie bawić się. Dzieci były zdziwione zachowaniem Krystiana. Nigdy wcześniej nikt tak nie zachowywał się. Było im przykro i postanowiły porozmawiać z Krystianem. Chciały nauczyć go zgodnej zabawy i powiedzieć jakie zasady obowiązują w ich krainie. Ale Krystian nie chciał ich słuchać. Powiedział, żejest od nich mądrzejszy, zna ciekawsze zabawy i zamierza rządzić bajkową krainą. Wtedy dzieci poprosiły o pomoc dziadka Leona, który zawsze pomagał im w rozwiązywaniu trudnych spraw. Nie wiadomo co dziadek powiedział Krystianowi, ale gdy Krystian przyszedł następnego dnia do dzieci- był zupełnie innym chłopcem najpierw przeprosił wszystkich za swoje zachowanie, a później powiedział, że bardzo chce pozostać w bajkowej krainie i wspólnie bawić się. Obiecał też, że zawsze będzie przestrzegał ustalonych zasad.</text:p>
      <text:list xml:id="list31756629" text:continue-numbering="true" text:style-name="WW8Num2">
        <text:list-item>
          <text:p text:style-name="P7">Rozmowa na temat bajki;</text:p>
        </text:list-item>
      </text:list>
      <text:list xml:id="list31762934" text:continue-list="list7041818836210887396" text:style-name="WW8Num1">
        <text:list-item>
          <text:p text:style-name="P6">jacy ludzie mieszkali w bajkowej krainie?</text:p>
        </text:list-item>
        <text:list-item>
          <text:p text:style-name="P6"><text:soft-page-break/>Kto przyjechał do bajkowej krainy?</text:p>
        </text:list-item>
        <text:list-item>
          <text:p text:style-name="P6">Jakim chłopcem był Krystian?</text:p>
        </text:list-item>
        <text:list-item>
          <text:p text:style-name="P6">Jak zachowywał się Krystian w stosunku do innych dzieci?</text:p>
        </text:list-item>
        <text:list-item>
          <text:p text:style-name="P6">Co czuły dzieci, gdy przebywał z nimi Krystian?</text:p>
        </text:list-item>
        <text:list-item>
          <text:p text:style-name="P6">Czego dzieci chciały nauczyć Krystiana?</text:p>
        </text:list-item>
        <text:list-item>
          <text:p text:style-name="P6">Co odpowiedział im Krystian?</text:p>
        </text:list-item>
        <text:list-item>
          <text:p text:style-name="P6">Kogo dzieci poprosiły o pomoc?</text:p>
        </text:list-item>
        <text:list-item>
          <text:p text:style-name="P6">Co zrobił Krystian po rozmowie z dziadkiem Leonem?</text:p>
        </text:list-item>
        <text:list-item>
          <text:p text:style-name="P6">Jak myślisz, co dziadek Leon powiedział Krystianowi?</text:p>
        </text:list-item>
      </text:list>
      <text:p text:style-name="Standard"><text:span text:style-name="T2">3.</text:span><text:span text:style-name="T1">Zabawa bieżna z elementem równowagi; ,,Skaczemy jak piłeczki”</text:span></text:p>
      <text:p text:style-name="P1">Na podłodze kładziemy 4 koła wycięte z białych kartek w pewnej odległości od siebie. Dziecko przeskakuje obunóż koła, starając się nie nadepnąć na koła, następnie skacze na jednej nodze dookoła koła, raz na lewej, raz na prawej nodze.</text:p>
      <text:p text:style-name="Standard"><text:span text:style-name="T2">4.</text:span><text:span text:style-name="T1">Pytanie do dziecka;,,Czego potrzebuje każde dziecko?”-po odpowiedziach udzielonych przez dziecko mówimy że to są jego prawa.</text:span></text:p>
      <text:p text:style-name="P1">Janusz Korczak w książce,,Król Maciuś Pierwszy” wystosował ,,Manifest do dzieci całego świata”.</text:p>
      <text:p text:style-name="P1">,,Dzieci, ja, Maciuś Pierwszy zwracam się do was, abyście mi pomogły wprowadzić nowe prawa. Ciągle słyszymy, że nie wolno, albo nieładnie, albo niegrzecznie. To jest niesprawiedliwe. Dlaczego dorosłym wolno, a nam nie? Ciągle się na nas gniewają i krzyczą i złoszczą się. Nawet biją. Chcę, żeby dzieci miały takie same prawa jak dorośli”</text:p>
      <text:p text:style-name="Standard"><text:span text:style-name="T2">5</text:span><text:span text:style-name="T1">.Obejrzyj film;</text:span></text:p>
      <text:p text:style-name="Standard"><text:a xlink:type="simple" xlink:href="https://youtu.be/f4tbWJo02q4" text:style-name="Internet_20_link" text:visited-style-name="Visited_20_Internet_20_Link"><text:span text:style-name="Internet_20_link"><text:span text:style-name="T1">https://youtu.be/f4tbWJo02q4</text:span></text:span></text:a><text:span text:style-name="T1"> Prawa dziecka </text:span></text:p>
      <text:list xml:id="list7489846803751284899" text:style-name="WW8Num3">
        <text:list-item>
          <text:p text:style-name="P8">jakie prawa zapamiętałeś?</text:p>
        </text:list-item>
        <text:list-item>
          <text:p text:style-name="P8">po co są te prawa?</text:p>
        </text:list-item>
        <text:list-item>
          <text:p text:style-name="P8">Jak myślisz, kto ma tych praw przestrzegać żeby dziecko wyrosło na dobrego człowieka? </text:p>
          <text:p text:style-name="P9">6.<text:span text:style-name="T4">Lubimy muzykę i ruch</text:span></text:p>
        </text:list-item>
        <text:list-item>
          <text:p text:style-name="P10">wyrabianie płynności ruchów poprzez zabawy ruchowe przy muzyce</text:p>
        </text:list-item>
        <text:list-item>
          <text:p text:style-name="P10">wydłużanie fazy wydechowej</text:p>
          <text:p text:style-name="P10"><text:a xlink:type="simple" xlink:href="https://youtu.be/Ars6xnNKpYk" text:style-name="Internet_20_link" text:visited-style-name="Visited_20_Internet_20_Link">https://youtu.be/Ars6xnNKpYk</text:a> </text:p>
          <text:p text:style-name="P10">* Ćwiczenia oddechowe;Trzymamy chustkę za róg na wysokości ust. Lekko dmuchamy wprawiając ja w ruch{przez pewien czas, następnie chwytamy za dwa rogi i silnymi dmuchnięciami wprawiamy w ruch{kilka razy}.</text:p>
          <text:p text:style-name="P10">* Imrowizacja ruchowa; poruszają chustką, dopasowując ruchy do słyszanej melodii</text:p>
          <text:p text:style-name="P10">* Przekazywane chustki; wysoko nad głową do muzyki przekazywanie z ręki do ręki</text:p>
          <text:p text:style-name="P10">* Krążenie ;przekazywanie z ręki do ręki w rytmie melodii dookoła siebie</text:p>
          <text:p text:style-name="P10"><text:soft-page-break/>* Utrzymanie w poruszaniu się;chustka na głowie położona i chodzimy po pomieszczeniu.</text:p>
          <text:p text:style-name="P10">* Łapanie; powolne podrzucanie do góry i łapanie</text:p>
          <text:p text:style-name="P10">* wyprostne; z przysiadu podpartego podnosimy się powoli, wpinamy na palce,rece unosimy w górę-powolne przechodzenie do przysiadu podpartego</text:p>
          <text:p text:style-name="P10">* dowolna improwizacja chustka do słyszanej muzyki.</text:p>
          <text:p text:style-name="P10">-odłożenie chustek na miejsce</text:p>
        </text:list-item>
      </text:list>
      <text:p text:style-name="P2"/>
      <text:p text:style-name="P1"><text:s text:c="31"/>POPOŁUDNIE</text:p>
      <text:p text:style-name="Standard"><text:span text:style-name="T2">1.</text:span><text:span text:style-name="T1">Wykonaj w książce polecenie ze str. 55</text:span></text:p>
      <text:p text:style-name="P1"/>
      <text:p text:style-name="Standard"><text:span text:style-name="T2">2</text:span><text:span text:style-name="T1">.Zabawa z reagowaniem na hasło ,,Słuchaj uważnie”</text:span></text:p>
      <text:p text:style-name="Standard"><text:span text:style-name="T1">Dziecko maszeruje po pomieszczeniu w różnych kierunkach{rodzic klaszcze lub wystukuje rytm. Na hasło </text:span><text:span text:style-name="T3">Hop,</text:span><text:span text:style-name="T1"> zatrzymuje się i klaszcze nad głową. Na hasło </text:span><text:span text:style-name="T3">Bęc</text:span><text:span text:style-name="T1">, wykonuje przysiad i uderza dłońmi o podłogę. Gdy usłyszy</text:span><text:span text:style-name="T3"> Stój,</text:span><text:span text:style-name="T1"> zatrzymuje się w pozycji na baczność.</text:span></text:p>
      <text:p text:style-name="Standard"><text:span text:style-name="T2">3.</text:span><text:span text:style-name="T1">Czy wiesz, że dzieci niepełnosprawne mają takie same prawa jak ty.obejrzyj filmik.</text:span></text:p>
      <text:p text:style-name="Standard"><text:a xlink:type="simple" xlink:href="https://youtu.be/P5FFbkUc3Ew" text:style-name="Internet_20_link" text:visited-style-name="Visited_20_Internet_20_Link"><text:span text:style-name="Internet_20_link"><text:span text:style-name="T1">https://youtu.be/P5FFbkUc3Ew</text:span></text:span></text:a><text:span text:style-name="T1"> Mam prawo-dziecko niepełnosprawne</text:span></text:p>
      <text:p text:style-name="Standard"><text:span text:style-name="T2">4.</text:span><text:span text:style-name="T1">Miłej zabawy na dworz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font-size="14pt" style:font-size-asian="14pt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Środa 03</dc:title>
    <meta:initial-creator>ela</meta:initial-creator>
    <meta:creation-date>2020-05-26T22:13:00</meta:creation-date>
    <dc:creator>                    </dc:creator>
    <dc:date>2020-05-27T11:55:14.47</dc:date>
    <meta:editing-cycles>3</meta:editing-cycles>
    <meta:editing-duration>PT1H24M39S</meta:editing-duration>
    <meta:generator>OpenOffice/4.1.2$Win32 OpenOffice.org_project/412m3$Build-9782</meta:generator>
    <meta:document-statistic meta:table-count="0" meta:image-count="0" meta:object-count="0" meta:page-count="3" meta:paragraph-count="58" meta:word-count="778" meta:character-count="5284"/>
  </office:meta>
</office:document-meta>
</file>