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tyle="normal" style:font-style-asian="normal" style:font-style-complex="normal"/>
    </style:style>
    <style:style style:name="P2" style:family="paragraph" style:parent-style-name="Standard" style:list-style-name="L3"/>
    <style:style style:name="P3" style:family="paragraph" style:parent-style-name="Standard" style:list-style-name="L4"/>
    <style:style style:name="P4" style:family="paragraph" style:parent-style-name="Text_20_body" style:list-style-name="L1"/>
    <style:style style:name="P5" style:family="paragraph" style:parent-style-name="Text_20_body" style:list-style-name="L1">
      <style:text-properties fo:font-style="normal" style:font-style-asian="normal" style:font-style-complex="normal"/>
    </style:style>
    <style:style style:name="P6" style:family="paragraph" style:parent-style-name="Text_20_body" style:list-style-name="L2"/>
    <style:style style:name="P7" style:family="paragraph" style:parent-style-name="Text_20_body" style:list-style-name="L4"/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/></text:p>
      <text:p text:style-name="Text_20_body"><text:span text:style-name="Strong_20_Emphasis"><text:span text:style-name="T5"><text:s text:c="31"/>PIĄTEK 05.06.</text:span></text:span></text:p>
      <text:p text:style-name="Text_20_body"><text:span text:style-name="Strong_20_Emphasis"><text:span text:style-name="T1">Temat dnia; „Chcemy być uczciwi i prawdomówni ”; znaczenie tych słów w życiu codziennym</text:span></text:span></text:p>
      <text:p text:style-name="Text_20_body">Cele: </text:p>
      <text:p text:style-name="Text_20_body">– kształtowanie umiejętności odbierania otoczenia z punktu widzenia drugiej osoby</text:p>
      <text:p text:style-name="Text_20_body">-dokonywanie oceny postępowania bohaterów, wskazując pozytywne i negatywne zachowania oraz postawy</text:p>
      <text:p text:style-name="Text_20_body">– docenianie wartość przyjaźni opartej na tolerancji, wzajemnym zrozumieniu i zaufaniu</text:p>
      <text:p text:style-name="Text_20_body">- wczuwanie się w sytuację i emocje przedstawianej postaci</text:p>
      <text:p text:style-name="Text_20_body">-posługiwanie się różnymi formami ruchu (bieg, chodzenie na czworakach, czołganie, podskoki)</text:p>
      <text:p text:style-name="Text_20_body"><text:span text:style-name="Strong_20_Emphasis"><text:span text:style-name="T1">Przebieg;</text:span></text:span></text:p>
      <text:p text:style-name="Text_20_body"><text:span text:style-name="Strong_20_Emphasis"><text:span text:style-name="T1">1.Gimnastyka na wesoło</text:span></text:span></text:p>
      <text:p text:style-name="Text_20_body"><text:a xlink:type="simple" xlink:href="https://www.youtube.com/watch?v=OZTYeTEZ2wA" text:style-name="Internet_20_link" text:visited-style-name="Visited_20_Internet_20_Link">https://www.youtube.com/watch?v=OZTYeTEZ2wA</text:a></text:p>
      <text:p text:style-name="Text_20_body"><text:span text:style-name="Strong_20_Emphasis"><text:s/>2. </text:span><text:span text:style-name="Strong_20_Emphasis"><text:span text:style-name="T1">Słuchanie opowiadania „Ulica ma cztery rogi” A. Świrszczyńskiej.</text:span></text:span></text:p>
      <text:p text:style-name="Text_20_body"><text:span text:style-name="Emphasis"><text:span text:style-name="T2">Raz słomiana lala powiedziała do wielkiego słonia z gumy:</text:span></text:span></text:p>
      <text:p text:style-name="Text_20_body"><text:span text:style-name="Emphasis"><text:span text:style-name="T2">– Słoniu, masz tu grosik, idź do sklepu na ulicę Słodką, kup mi ciastko z pianką.</text:span></text:span></text:p>
      <text:p text:style-name="Text_20_body"><text:span text:style-name="Emphasis"><text:span text:style-name="T2">Poszedł słoń na ulicę Słodką. A ta ulica, jak każda, ma cztery rogi.</text:span></text:span></text:p>
      <text:p text:style-name="Text_20_body"><text:span text:style-name="Emphasis"><text:span text:style-name="T2">Na końcu tej ulicy jest sklep z ciastkami.</text:span></text:span></text:p>
      <text:p text:style-name="Text_20_body"><text:span text:style-name="Emphasis"><text:span text:style-name="T2">– Dzień dobry! – powiedział słoń. – Proszę o jedno ciastko dla słomianej lali. Tylko żeby było z pianką.</text:span></text:span></text:p>
      <text:p text:style-name="Text_20_body"><text:span text:style-name="Emphasis"><text:span text:style-name="T2">Dostał śliczne ciastko z pianką i wraca. A ulica ma cztery rogi. Na jednym rogu – przysiadł na ogonku i oblizał ciastko z prawej strony. Na drugim rogu – przysiadł na ogonku i oblizał ciastko z lewej strony. Na trzecim rogu – zawołał:</text:span></text:span></text:p>
      <text:p text:style-name="Text_20_body"><text:span text:style-name="Emphasis"><text:span text:style-name="T2">– Oj, co to będzie!</text:span></text:span></text:p>
      <text:p text:style-name="Text_20_body"><text:span text:style-name="Emphasis"><text:span text:style-name="T2">A na czwartym rogu – westchnął, sapnął, spojrzał na ciastko i całe, calutkie, calusieńkie zjadł.</text:span></text:span></text:p>
      <text:p text:style-name="Text_20_body"><text:span text:style-name="Emphasis"><text:span text:style-name="T2">Jak zjadł, to się zaczął okropnie wstydzić. A z tego wstydu zaczął się kurczyć. Kurczył się, kurczył, aż zrobił się taki mały jak jabłko. Potem zrobił się taki jak cebulka. A potem zrobił się taki jak orzeszek.</text:span></text:span></text:p>
      <text:p text:style-name="Text_20_body"><text:span text:style-name="Emphasis"><text:span text:style-name="T2">Przyszedł do lali i piszczy cienko:</text:span></text:span></text:p>
      <text:p text:style-name="Text_20_body"><text:span text:style-name="Emphasis"><text:span text:style-name="T2">– Ojojoj!</text:span></text:span></text:p>
      <text:p text:style-name="Text_20_body"><text:span text:style-name="Emphasis"><text:span text:style-name="T2">– Kto to mówi? – pyta lala. – Nikogo nie widzę.</text:span></text:span></text:p>
      <text:p text:style-name="Text_20_body"><text:span text:style-name="Emphasis"><text:span text:style-name="T2">– To ja, słoń z gumy.</text:span></text:span></text:p>
      <text:p text:style-name="Text_20_body"><text:span text:style-name="Emphasis"><text:span text:style-name="T2">Spojrzała lala uważniej i załamała ręce.</text:span></text:span></text:p>
      <text:p text:style-name="Text_20_body"><text:span text:style-name="Emphasis">– </text:span><text:span text:style-name="Emphasis"><text:span text:style-name="T2">Ach, słoniu, dlaczego jesteś taki malutki?</text:span></text:span></text:p>
      <text:p text:style-name="Text_20_body"><text:span text:style-name="Emphasis"><text:span text:style-name="T2">– Bo się skurczyłem – zamruczał słoń i spuścił głowę.</text:span></text:span></text:p>
      <text:p text:style-name="Text_20_body"><text:span text:style-name="Emphasis"><text:span text:style-name="T2">– A dlaczego się skurczyłeś?</text:span></text:span></text:p>
      <text:p text:style-name="Text_20_body"><text:span text:style-name="Emphasis"><text:span text:style-name="T2">– Bo się wstydzę.</text:span></text:span></text:p>
      <text:p text:style-name="Text_20_body"><text:span text:style-name="Emphasis"><text:span text:style-name="T2">– A dlaczego się wstydzisz?</text:span></text:span></text:p>
      <text:p text:style-name="Text_20_body"><text:soft-page-break/><text:span text:style-name="Emphasis"><text:span text:style-name="T2">– Bo… zjadłem… twoje… ciastko – powiedział słoń i zaczął płakać.</text:span></text:span></text:p>
      <text:p text:style-name="Text_20_body"><text:span text:style-name="Emphasis"><text:span text:style-name="T2">Słomiana lala chciała się bardzo pogniewać. Ale przypomniała sobie, że w zeszłym tygodniu stłukła słoniowi śliczny szklany dzwoneczek, który nosił na szyi. I wtedy słoń jej darował.</text:span></text:span></text:p>
      <text:p text:style-name="Text_20_body"><text:span text:style-name="Emphasis"><text:span text:style-name="T2">Więc powiedziała:</text:span></text:span></text:p>
      <text:p text:style-name="Text_20_body"><text:span text:style-name="Emphasis"><text:span text:style-name="T2">– To nic, nie płacz. Ja się wcale na ciebie nie gniewam.</text:span></text:span></text:p>
      <text:p text:style-name="Text_20_body"><text:span text:style-name="Emphasis"><text:span text:style-name="T2">Schyliła się i pocałowała go. A słoń otarł łzy i uśmiechnął się. I – o dziwo – zaraz zaczął rosnąć! Najpierw zrobił się taki jak cebulka. Potem taki jak jabłko. A potem taki jak zawsze.</text:span></text:span></text:p>
      <text:list xml:id="list8878563734974656837" text:style-name="L1">
        <text:list-item>
          <text:p text:style-name="P4"><text:span text:style-name="Strong_20_Emphasis"><text:span text:style-name="T3">Rozmowa na temat treści opowiadania, dokonanie oceny postępowania bohaterów;</text:span></text:span><text:span text:style-name="T2"> *wyliczenie negatywnych <text:s/>i pozytywnych postaw oraz zachowań.</text:span></text:p>
          <text:p text:style-name="P5">- po co poszedł słoń do cukierni?</text:p>
          <text:p text:style-name="P5">- co zrobił z ciastkiem?</text:p>
          <text:p text:style-name="P5">- co się z nim stało po zjedzeniu ciastka?</text:p>
          <text:p text:style-name="P5">- co powiedział słomianej lali?</text:p>
          <text:p text:style-name="P5">- czy słomiana lala wybaczyła słonikowi?</text:p>
          <text:p text:style-name="P5">- co zwyciężyło {przyjaźn, prawda} </text:p>
        </text:list-item>
      </text:list>
      <text:p text:style-name="Text_20_body"><text:span text:style-name="Strong_20_Emphasis"><text:span text:style-name="T3">Zabawa ruchowa ilustrująca wiersz „Chodzenie” B. Szelągowskiej.</text:span></text:span><text:span text:style-name="T3"> </text:span></text:p>
      <text:p text:style-name="P1">Czytamy kolejne zwrotki wiersza, a dzieci ilustrują rożnymi formami ruchu sposób poruszania się bohaterów wiersza:</text:p>
      <text:p text:style-name="Text_20_body"><text:span text:style-name="Emphasis"><text:span text:style-name="T2">Sunie wąż, sunie, chodzić nie umie, bo choćby chciał, to nie ma nóg </text:span></text:span><text:span text:style-name="Emphasis"><text:span text:style-name="T4">(czołganie się na brzuchu)</text:span></text:span></text:p>
      <text:p text:style-name="Text_20_body"><text:span text:style-name="Emphasis"><text:span text:style-name="T2">Za to stonoga na swych stu nogach w ziemi zbudować chce, ze sto dróg</text:span></text:span><text:span text:style-name="Emphasis"><text:span text:style-name="T4"> (chodzenie na stopach i dłoniach)</text:span></text:span></text:p>
      <text:p text:style-name="Text_20_body"><text:span text:style-name="Emphasis"><text:span text:style-name="T2">Na jednej nodze sunie po drodze ślimak z chałupką swoją na plecach </text:span></text:span><text:span text:style-name="Emphasis"><text:span text:style-name="T4">(podskoki na jednej nodze)</text:span></text:span></text:p>
      <text:p text:style-name="Text_20_body"><text:span text:style-name="Emphasis"><text:span text:style-name="T2">Rak jak to rak chodzić chce wspak. I swoją modę wszystkim poleca </text:span></text:span><text:span text:style-name="Emphasis"><text:span text:style-name="T4">(chodzenie do tyłu)</text:span></text:span></text:p>
      <text:p text:style-name="Text_20_body"><text:span text:style-name="Emphasis"><text:span text:style-name="T2">A ja powiem wam, że dwie nogi mam! Bo każdy ma tyle nóg, by bez kłopotu ruszać się mógł! </text:span></text:span><text:span text:style-name="Emphasis"><text:span text:style-name="T4">(podskoki z nogi na nogę).</text:span></text:span></text:p>
      <text:p text:style-name="Text_20_body"><text:span text:style-name="Strong_20_Emphasis"><text:span text:style-name="T3">Teraz wybierzemy się na na wyspę, która nazywa się Prawda.</text:span></text:span></text:p>
      <text:p text:style-name="Text_20_body"><text:span text:style-name="Strong_20_Emphasis"><text:span text:style-name="T3">Powiedz, co to znaczy słowo ,,prawda”, jak je rozumiesz</text:span></text:span></text:p>
      <text:p text:style-name="Text_20_body"><text:span text:style-name="Strong_20_Emphasis"><text:span text:style-name="T3">Zabawa słowna „Na wyspie prawdy” meto</text:span></text:span><text:span text:style-name="Strong_20_Emphasis"><text:span text:style-name="T1">dą niedokończonych zdań.</text:span></text:span><text:span text:style-name="Strong_20_Emphasis"> </text:span></text:p>
      <text:p text:style-name="Text_20_body">Zaczynamy zdanie, a dzieci je kończą.</text:p>
      <text:list xml:id="list8090155737525165830" text:style-name="L2">
        <text:list-item>
          <text:p text:style-name="P6"><text:span text:style-name="Emphasis">Na wyspie prawdy, gdy ktoś zgubi czyjąś rzecz…</text:span></text:p>
        </text:list-item>
        <text:list-item>
          <text:p text:style-name="P6"><text:span text:style-name="Emphasis">Na wyspie prawdy, gdy ktoś znajdzie piękny zegarek należący do kogoś innego… </text:span></text:p>
        </text:list-item>
        <text:list-item>
          <text:p text:style-name="P6"><text:span text:style-name="Emphasis">Na wyspie prawdy, gdy ktoś niechcący stłucze czyjś kubeczek…</text:span></text:p>
        </text:list-item>
        <text:list-item>
          <text:p text:style-name="P6"><text:span text:style-name="Emphasis">na wyspie prawdy, nie można....</text:span></text:p>
        </text:list-item>
        <text:list-item>
          <text:p text:style-name="P6"><text:span text:style-name="Emphasis">na wyspie prawdy zawsze mówimy......</text:span></text:p>
        </text:list-item>
      </text:list>
      <text:p text:style-name="Text_20_body"><text:span text:style-name="Strong_20_Emphasis"><text:span text:style-name="T1">„Komu można, a komu nie można ufać?”-udzielanie odpowiedzi przez dziecko. </text:span></text:span>Wymieniamy różne osoby, a dzieci określają, czy jest to osoba, której można zaufać, czy nie można ufać. </text:p>
      <text:p text:style-name="Text_20_body">Wymieniane osoby: mama, tata, nauczyciel, policjant, nieznajoma pani na ulicy, obcy chłopiec na podwórku, nieznany pan pukający do drzwi, obca dziewczynka zapraszająca na lody. </text:p>
      <text:list xml:id="list4431725606923366662" text:style-name="L4">
        <text:list-item>
          <text:p text:style-name="P7">Po zakończeniu zadania, podsumowujemy rozmowę, wymieniając atrybuty osoby, której <text:soft-page-break/>można ufać.</text:p>
        </text:list-item>
        <text:list-item>
          <text:p text:style-name="P7">Posłuchajmy, jacy powinniśmy być;</text:p>
        </text:list-item>
        <text:list-item>
          <text:p text:style-name="P3"><text:a xlink:type="simple" xlink:href="https://youtu.be/-JIrvxJheRA" text:style-name="Internet_20_link" text:visited-style-name="Visited_20_Internet_20_Link"><text:span text:style-name="Strong_20_Emphasis"><text:span text:style-name="T1">https://youtu.be/-JIrvxJheRA</text:span></text:span></text:a><text:span text:style-name="Strong_20_Emphasis"><text:span text:style-name="T1"> dobre maniery</text:span></text:span></text:p>
        </text:list-item>
      </text:list>
      <text:p text:style-name="Standard"><text:span text:style-name="Strong_20_Emphasis"><text:span text:style-name="T1">Słuchanie wiersza „O Grzesiu kłamczuchu i jego cioci” J. Tuwima oraz rozmowa na temat postępowania bohatera utworu.</text:span></text:span></text:p>
      <text:p text:style-name="Text_20_body"><text:span text:style-name="Emphasis"><text:span text:style-name="T2">– Wrzuciłeś, Grzesiu, list do skrzynki, jak prosiłam?</text:span></text:span></text:p>
      <text:p text:style-name="Text_20_body"><text:span text:style-name="Emphasis">– </text:span><text:span text:style-name="Emphasis"><text:span text:style-name="T2">List, proszę cioci? List? Wrzuciłem, ciociu miła!</text:span></text:span></text:p>
      <text:p text:style-name="Text_20_body"><text:span text:style-name="Emphasis"><text:span text:style-name="T2">– Nie kłamiesz, Grzesiu? Lepiej przyznaj się, kochanie!</text:span></text:span></text:p>
      <text:p text:style-name="Text_20_body"><text:span text:style-name="Emphasis"><text:span text:style-name="T2">– Jak ciocię kocham, proszę cioci, że nie kłamię!</text:span></text:span></text:p>
      <text:p text:style-name="Text_20_body"><text:span text:style-name="Emphasis"><text:span text:style-name="T2">– Oj, Grzesiu, kłamiesz! Lepiej powiedz po dobroci!</text:span></text:span></text:p>
      <text:p text:style-name="Text_20_body"><text:span text:style-name="Emphasis"><text:span text:style-name="T2">– Ja miałbym kłamać? Niemożliwe, proszę cioci!</text:span></text:span></text:p>
      <text:p text:style-name="Text_20_body"><text:span text:style-name="Emphasis"><text:span text:style-name="T2">– Wuj Leon czeka na ten list, więc daj mi słowo.</text:span></text:span></text:p>
      <text:p text:style-name="Text_20_body"><text:span text:style-name="Emphasis"><text:span text:style-name="T2">– No, słowo daję! I pamiętam szczegółowo:</text:span></text:span></text:p>
      <text:p text:style-name="Text_20_body"><text:span text:style-name="Emphasis"><text:span text:style-name="T2">List był do wuja Leona,</text:span></text:span></text:p>
      <text:p text:style-name="Text_20_body"><text:span text:style-name="Emphasis"><text:span text:style-name="T2">A skrzynka była czerwona,</text:span></text:span></text:p>
      <text:p text:style-name="Text_20_body"><text:span text:style-name="Emphasis"><text:span text:style-name="T2">A koperta... no, taka... tego...</text:span></text:span></text:p>
      <text:p text:style-name="Text_20_body"><text:span text:style-name="Emphasis"><text:span text:style-name="T2">Nic takiego nadzwyczajnego,</text:span></text:span></text:p>
      <text:p text:style-name="Text_20_body"><text:span text:style-name="Emphasis"><text:span text:style-name="T2">A na kopercie – nazwisko</text:span></text:span></text:p>
      <text:p text:style-name="Text_20_body"><text:span text:style-name="Emphasis"><text:span text:style-name="T2">I Łódź... i ta ulica z numerem,</text:span></text:span></text:p>
      <text:p text:style-name="Text_20_body"><text:span text:style-name="Emphasis"><text:span text:style-name="T2">I pamiętam wszystko:</text:span></text:span></text:p>
      <text:p text:style-name="Text_20_body"><text:span text:style-name="Emphasis"><text:span text:style-name="T2">Że znaczek był z Belwederem,</text:span></text:span></text:p>
      <text:p text:style-name="Text_20_body"><text:span text:style-name="Emphasis"><text:span text:style-name="T2">A jak wrzucałem list do skrzynki,</text:span></text:span></text:p>
      <text:p text:style-name="Text_20_body"><text:span text:style-name="Emphasis"><text:span text:style-name="T2">To przechodził tatuś Halinki,</text:span></text:span></text:p>
      <text:p text:style-name="Text_20_body"><text:span text:style-name="Emphasis"><text:span text:style-name="T2">I jeden oficer też wrzucał,</text:span></text:span></text:p>
      <text:p text:style-name="Text_20_body"><text:span text:style-name="Emphasis"><text:span text:style-name="T2">Wysoki – wysoki,</text:span></text:span></text:p>
      <text:p text:style-name="Text_20_body"><text:span text:style-name="Emphasis"><text:span text:style-name="T2">Taki wysoki, że jak wrzucał, to kucał,</text:span></text:span></text:p>
      <text:p text:style-name="Text_20_body"><text:span text:style-name="Emphasis"><text:span text:style-name="T2">I jechała taksówka... i powóz…</text:span></text:span></text:p>
      <text:p text:style-name="Text_20_body"><text:span text:style-name="Emphasis"><text:span text:style-name="T2">I krowę prowadzili… i trąbił autobus,</text:span></text:span></text:p>
      <text:p text:style-name="Text_20_body"><text:span text:style-name="Emphasis"><text:span text:style-name="T2">I szły jakieś trzy dziewczynki,</text:span></text:span></text:p>
      <text:p text:style-name="Text_20_body"><text:span text:style-name="Emphasis"><text:span text:style-name="T2">Jak wrzucałem ten list do skrzynki...</text:span></text:span></text:p>
      <text:p text:style-name="Text_20_body"><text:span text:style-name="Emphasis"><text:span text:style-name="T2">Ciocia głową pokiwała,</text:span></text:span></text:p>
      <text:p text:style-name="Text_20_body"><text:span text:style-name="Emphasis"><text:span text:style-name="T2">Otworzyła szeroko oczy ze zdumienia:</text:span></text:span></text:p>
      <text:p text:style-name="Text_20_body"><text:span text:style-name="Emphasis"><text:span text:style-name="T2">– Oj, Grzesiu, Grzesiu!</text:span></text:span></text:p>
      <text:p text:style-name="Text_20_body"><text:span text:style-name="Emphasis"><text:span text:style-name="T2">Przecież ja ci wcale nie dałam</text:span></text:span></text:p>
      <text:p text:style-name="Text_20_body"><text:span text:style-name="Emphasis"><text:span text:style-name="T2">Żadnego listu do wrzucenia!...</text:span></text:span></text:p>
      <text:p text:style-name="Text_20_body"><text:span text:style-name="Strong_20_Emphasis">Pytania do wiersza;</text:span> </text:p>
      <text:p text:style-name="Text_20_body"><text:span text:style-name="Emphasis">-</text:span><text:span text:style-name="Emphasis"><text:span text:style-name="T2">Czy Grześ powiedział prawdę? </text:span></text:span></text:p>
      <text:p text:style-name="Text_20_body"><text:soft-page-break/><text:span text:style-name="Emphasis"><text:span text:style-name="T2">-Skąd ciocia wiedziała, że Grześ nie powiedział prawdy? </text:span></text:span></text:p>
      <text:p text:style-name="Text_20_body"><text:span text:style-name="Emphasis"><text:span text:style-name="T2">-Dlaczego Grześ skłamał?</text:span></text:span></text:p>
      <text:p text:style-name="Text_20_body"><text:span text:style-name="Emphasis"><text:span text:style-name="T2">-Czy Grześ powinien był kłamać cioci?</text:span></text:span></text:p>
      <text:p text:style-name="Text_20_body"><text:span text:style-name="Emphasis"><text:span text:style-name="T2">-Jak myślisz, dlaczego ciocia pytała Grzesia czy wrzucił list do skrzynki, którego wcale nie dała?</text:span></text:span></text:p>
      <text:p text:style-name="Text_20_body"><text:span text:style-name="Strong_20_Emphasis"><text:span text:style-name="T1">Rozmowa kierowana oraz analiza słuszności stwierdzenia „Kłamstwo ma krótkie nogi”.</text:span></text:span><text:span text:style-name="Strong_20_Emphasis"> </text:span>Wyjaśniamy, że historia Grzesia to dobry przykład ilustrujący stwierdzenie „Kłamstwo ma krótkie nogi” i pytamy ,co według dzieci oznacza to stwierdzenie i czy jest słuszne. Proponujemy zastanowić się, co można zyskać na kłamaniu, a co stracić, czyli – jakie są plusy i minusy kłamania (pozorny plus – kara odroczona na pewien czas; minusy – wstyd, większa kara, utrata zaufania, utrata przyjaciela).</text:p>
      <text:p text:style-name="Text_20_body">Zabawa ze<text:span text:style-name="Strong_20_Emphasis"> </text:span><text:span text:style-name="Strong_20_Emphasis"><text:span text:style-name="T1">śpiewem „Głowa, ramiona…”</text:span></text:span></text:p>
      <text:p text:style-name="Text_20_body"><text:a xlink:type="simple" xlink:href="https://www.youtube.com/watch?v=JDSQlxZ_scY" text:style-name="Internet_20_link" text:visited-style-name="Visited_20_Internet_20_Link"><text:span text:style-name="Strong_20_Emphasis">https://www.youtube.com/watch?v=JDSQlxZ_scY</text:span></text:a></text:p>
      <text:p text:style-name="Standard"><text:span text:style-name="Strong_20_Emphasis">„Listy niespodzianki”</text:span></text:p>
      <text:p text:style-name="Standard"><text:s/>Dziecko przygotowuje list ,,niespodziankę” do wybranego kolegi/koleżanki z grupy. Pisze i rysuje w nim wszystko, co chciałby mu powiedzieć, ale teraz nie może z powodu rozłąki. N górze kartki pisze imię kolegi/koleżanki; Dla................, a na dole ; Od..........................</text:p>
      <text:p text:style-name="Standard"/>
      <text:p text:style-name="Standard"><text:s text:c="46"/>POPOŁUDNIE</text:p>
      <text:list xml:id="list8241969614945454246" text:style-name="L3">
        <text:list-item>
          <text:p text:style-name="P2">Zabawa słuchowo-ruchowa;,,Magiczny balonik”- potrzebny balonik</text:p>
          <text:p text:style-name="P2">Rodzic mówi; ,,Zaczaruję ciebie teraz i zamienię w balonik. Połóż się na podłodze, za chwilę zacznę w ciebie wdmuchiwać powietrze, abyś stał się większy. Za każdym razem, gdy wdmuchnę w ciebie powietrze, możesz się trochę podnieść.{Rodzic pompuje balonik, a dziecko podnosi się coraz wyżej}. Ale nagle z balonika zaczęło uchodzić powietrze{rodzic wypuszcza z balonika trochę powietrza, dziecko pochyla się i naśladuje odgłos uchodzącego powietrza;sssss – zabawę powtarzamy, można zamienić się rolami.</text:p>
        </text:list-item>
        <text:list-item>
          <text:p text:style-name="P2"><text:s/>Słuchamy i utrwalamy piosenkę </text:p>
          <text:p text:style-name="P2"><text:a xlink:type="simple" xlink:href="https://youtu.be/Mudintn3BM4?t=2" text:style-name="Internet_20_link" text:visited-style-name="Visited_20_Internet_20_Link">https://youtu.be/Mudintn3BM4?t=2</text:a> Piosenka o prawach dziecka</text:p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                   </meta:initial-creator>
    <meta:creation-date>2020-05-25T19:19:17.85</meta:creation-date>
    <dc:date>2020-05-31T20:26:57.63</dc:date>
    <dc:creator>                    </dc:creator>
    <meta:editing-duration>PT1H27M24S</meta:editing-duration>
    <meta:editing-cycles>10</meta:editing-cycles>
    <meta:generator>OpenOffice/4.1.2$Win32 OpenOffice.org_project/412m3$Build-9782</meta:generator>
    <meta:document-statistic meta:table-count="0" meta:image-count="0" meta:object-count="0" meta:page-count="4" meta:paragraph-count="111" meta:word-count="1154" meta:character-count="7416"/>
  </office:meta>
</office:document-meta>
</file>