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fo:font-size="40pt" style:font-size-asian="40pt" style:font-size-complex="40pt"/>
    </style:style>
    <style:style style:name="P2" style:family="paragraph" style:parent-style-name="Text_20_body">
      <style:paragraph-properties fo:line-height="107%"/>
      <style:text-properties style:font-name="Times New Roman1" fo:font-size="14pt" fo:font-weight="bold" style:font-size-asian="14pt" style:font-size-complex="14pt"/>
    </style:style>
    <style:style style:name="P3" style:family="paragraph" style:parent-style-name="Text_20_body"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line-height="107%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line-height="107%"/>
      <style:text-properties style:font-name="Times New Roman1" fo:font-size="14pt" fo:font-weight="normal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L5">
      <style:text-properties fo:font-size="14pt" style:font-size-asian="14pt" style:font-size-complex="14pt"/>
    </style:style>
    <style:style style:name="P14" style:family="paragraph" style:parent-style-name="Standard" style:list-style-name="L5">
      <style:paragraph-properties fo:background-color="#ffffff">
        <style:background-image/>
      </style:paragraph-properties>
      <style:text-properties fo:color="#000000" fo:font-size="14pt" fo:language="pl" fo:country="PL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fo:line-height="107%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line-height="107%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line-height="107%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3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4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weight="normal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list-style-name="L3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weight="bold" style:font-size-asian="14pt" style:font-size-complex="14pt"/>
    </style:style>
    <style:style style:name="P24" style:family="paragraph" style:parent-style-name="Text_20_body" style:list-style-name="L4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 style:font-size-asian="14pt" style:font-size-complex="14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ff" fo:language="pl" fo:country="PL" style:text-underline-style="solid" style:text-underline-width="auto" style:text-underline-color="font-color"/>
    </style:style>
    <style:style style:name="T12" style:family="text">
      <style:text-properties fo:language="pl" fo:country="P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26"/>Wtorek 08.06.</text:p>
      <text:p text:style-name="P4">Temat: ,,Motyle- mieszkańcy łąki, jak to z nimi było?-zachęcanie do obserwowania motyli, które spotykamy.</text:p>
      <text:p text:style-name="P4">Cele;</text:p>
      <text:list xml:id="list39228663" text:style-name="L1">
        <text:list-item>
          <text:p text:style-name="P16">zapoznanie z etapami rozwoju motyla</text:p>
        </text:list-item>
        <text:list-item>
          <text:p text:style-name="P16">zachęcanie do ich obserwowania</text:p>
        </text:list-item>
        <text:list-item>
          <text:p text:style-name="P16">ich rola w przyrodzie</text:p>
        </text:list-item>
        <text:list-item>
          <text:p text:style-name="P16">rozpoznawanie liter i ich nazywanie</text:p>
          <text:p text:style-name="P16">Potrzebne; kredki, książka, zielona kartka </text:p>
          <text:p text:style-name="P16">Na zielonej kartce narysuj dużo kolorowych kwiatów. </text:p>
          <text:p text:style-name="P17"><text:span text:style-name="T4">1.</text:span><text:span text:style-name="T3"> </text:span><text:span text:style-name="T1">Zgaduj zgadula- popatrz uważnie i nazwij po kolei litery. Otocz kółkiem , co trzecią literę, przeczytaj wyra, który powstał z otoczonych liter.</text:span></text:p>
        </text:list-item>
      </text:list>
      <text:p text:style-name="P1">w c m d n o g p t p s y k c l</text:p>
      <text:p text:style-name="P3"><text:s/>- tak masz rację tutaj ukrył się wyraz - motyl</text:p>
      <text:p text:style-name="P3"><text:span text:style-name="T13"><text:s/>2.</text:span>Zabawa poranna bieżna; ,,Motyle”</text:p>
      <text:p text:style-name="P3"><text:a xlink:type="simple" xlink:href="https://youtu.be/VL-IW-Xy0Jo"><text:span text:style-name="T11">https://youtu.be/VL-IW-Xy0Jo</text:span></text:a><text:span text:style-name="T12"> bal na łące piosenka</text:span></text:p>
      <text:p text:style-name="P3">Poruszasz się po pomieszczeniu naśladując lot motyla, na przerwę w muzyce, wykonujesz przysiad.</text:p>
      <text:p text:style-name="P3"><text:span text:style-name="T13">3.</text:span>Obejrzyjcie filmik, z którego dowiecie się o tym, jakie etapy zachodzą żeby powstał motyl.</text:p>
      <text:p text:style-name="P7"><text:a xlink:type="simple" xlink:href="https://youtu.be/M3Ib9O_5das"><text:span text:style-name="T2">https://youtu.be/M3Ib9O_5das</text:span></text:a><text:span text:style-name="T2"> cykl rozwjou motyla</text:span></text:p>
      <text:p text:style-name="P9"/>
      <text:p text:style-name="P12"><text:span text:style-name="T13">4.</text:span>Praca z książką, str. 48; popatrz na ilustrację , tu masz przedstawiony rozwój motyla.</text:p>
      <text:p text:style-name="P10"><text:s text:c="4"/>Napisz cyfry, numerując kolejne etapy rozwoju motyla{pod obrazkami}</text:p>
      <text:p text:style-name="P11"><text:s text:c="6"/>Spróbuj samodzielnie opowiedzieć kolejne etapy rozwoju.</text:p>
      <text:p text:style-name="P11"><text:a xlink:type="simple" xlink:href="https://youtu.be/zC7lJUB62Yc">https://youtu.be/zC7lJUB62Yc</text:a> Motyle Polski</text:p>
      <text:p text:style-name="P11"><text:s text:c="4"/>*W<text:span text:style-name="Strong_20_Emphasis"><text:span text:style-name="T10">ykonanie pracy plastyczno-technicznej „Motyl” </text:span></text:span></text:p>
      <text:p text:style-name="Text_20_body"><text:span text:style-name="Strong_20_Emphasis"><text:span text:style-name="T7">Składamy kolorową kartkę na pół, rysujemy połowę motylka i wycinamy{kartka złożona]</text:span></text:span></text:p>
      <text:p text:style-name="P11"><text:span text:style-name="Strong_20_Emphasis"><text:span text:style-name="T10"><text:s/>* Eksperymenty z unoszeniem się papierowych motyli „W motylarni”,</text:span></text:span><text:span text:style-name="Strong_20_Emphasis"> </text:span></text:p>
      <text:p text:style-name="P11"><text:soft-page-break/>Pytamy dzieci, czy wykonane motyle mogą unosić się w powietrzu, a jeśli tak, to dlaczego. Zachęcamy dzieci do kilku prób (dzieci podrzucają motyla, puszczają z wysokości). Po doświadczeniach dzieci formułują wnioski (należy troszkę naprowadzić dziecko): motyle opadają powoli, przez chwilę unoszą się w powietrzu, bo są lekkie, mają dużą powierzchnię skrzydeł. </text:p>
      <text:p text:style-name="P11"><text:s text:c="22"/>Sąsiedzi motyla”-rozwiązywanie zagadek</text:p>
      <text:list xml:id="list39240070" text:style-name="L2">
        <text:list-header>
          <text:p text:style-name="P18"><text:s text:c="6"/>I. Lubi siedzieć w stawie, lub skakać po łące.</text:p>
          <text:p text:style-name="P18"><text:s text:c="6"/>Kiedy pada deszcz i kiedy świeci słońce. <text:s text:c="2"/><text:span text:style-name="T8">{żaba} <text:s/></text:span></text:p>
          <text:p text:style-name="P22"><text:s text:c="7"/>II.Po łące lata od rana, nektar z kwiatków zbiera</text:p>
          <text:p text:style-name="P22"><text:s text:c="11"/>Będzie z tego miód słodki, gdy dużo nektaru uzbiera. <text:s text:c="4"/><text:span text:style-name="T8">{pszczoła} </text:span></text:p>
        </text:list-header>
      </text:list>
      <text:list xml:id="list39256262" text:style-name="L3">
        <text:list-item>
          <text:list>
            <text:list-header>
              <text:p text:style-name="P19"><text:s text:c="9"/>III Jest zielony, skakać lubi.</text:p>
              <text:p text:style-name="P23"><text:span text:style-name="T10"><text:s text:c="12"/>Swoim graniem na łące wszystkich budzi. <text:s text:c="4"/></text:span><text:span text:style-name="T9">{konik polny}</text:span></text:p>
            </text:list-header>
          </text:list>
        </text:list-item>
      </text:list>
      <text:list xml:id="list39228967" text:style-name="L4">
        <text:list-item>
          <text:list>
            <text:list-header>
              <text:p text:style-name="P20"><text:s text:c="10"/>IV. Nie wiem, czy ktoś go polubi, jest mały i błyszczący</text:p>
              <text:p text:style-name="P24"><text:span text:style-name="T10"><text:s text:c="13"/>kiedy na skórze usiądzie,zostawi znaczek bolący. <text:s text:c="5"/></text:span><text:span text:style-name="T9">{komar}</text:span></text:p>
            </text:list-header>
          </text:list>
        </text:list-item>
      </text:list>
      <text:p text:style-name="P21"><text:span text:style-name="T4">5.</text:span><text:span text:style-name="T5">Popatrzcie jeszcze na ten krótki filmik „Najpiękniejsze motyle świata”. Takich motyli nie zobaczycie pewnie na naszej łące, ale zawsze można je podziwiać na filmie. Prawda???Taki filmik to wspaniały relaks</text:span></text:p>
      <text:p text:style-name="P21"><text:a xlink:type="simple" xlink:href="https://www.youtube.com/watch?v=Za1djTAb4qs" text:style-name="Internet_20_link"><text:span text:style-name="T14">https://www.youtube.com/watch?v=Za1djTAb4qs</text:span></text:a></text:p>
      <text:p text:style-name="P11"><text:s/><text:span text:style-name="T13">6.</text:span> Teraz sobie poćwiczymy ,,wybierając się na łąkę” <text:s text:c="4"/></text:p>
      <text:p text:style-name="Text_20_body"><text:span text:style-name="Strong_20_Emphasis"><text:span text:style-name="T7"><text:s text:c="8"/>Ćwiczenia gimnastyczne „Mieszkańcy łąki”</text:span></text:span></text:p>
      <text:p text:style-name="P6">Dzieci mają stopy złączone, palce stóp podkurczone, ręce ułożone w „skrzydełka”. <text:s/>proponujemy spacer na łąkę, zachęcamy do wykorzystania wyobraźni w przeistaczaniu się w zwierzęta zamieszkujące łąkę</text:p>
      <text:p text:style-name="Text_20_body"><text:span text:style-name="Strong_20_Emphasis"><text:span text:style-name="T7">* „Idziemy na łąkę”</text:span></text:span><text:span text:style-name="T6"> – ćwiczenie orientacyjno-porządkowe. </text:span></text:p>
      <text:p text:style-name="P6">Dzieci idą na „łąkę”. Uderzamy w tamburyn lub klaszczemy, określamy tempo i rodzaj kroku – od powolnego marszu, przez podskoki, do biegu. W momencie gdy przestajemy uderzać w tamburyn lub klaskać, dzieci się zatrzymują</text:p>
      <text:p text:style-name="Text_20_body"><text:span text:style-name="Strong_20_Emphasis"><text:span text:style-name="T7">* „Zbieramy kwiatki”</text:span></text:span><text:span text:style-name="T7"> </text:span><text:span text:style-name="T6">– ćwiczenie dużych grup mięśniowych, ćwiczenie oddechowe. </text:span></text:p>
      <text:p text:style-name="P6">Dzieci chodzą po „łące”, co kilka kroków kucają, naśladując zrywanie kwiatków. Kiedy zrobią duży bukiet, wąchają kwiatki</text:p>
      <text:p text:style-name="Text_20_body"><text:span text:style-name="Strong_20_Emphasis"><text:span text:style-name="T7">* "Pszczoły”</text:span></text:span><text:span text:style-name="T7"> </text:span><text:span text:style-name="T6">– ćwiczenie orientacyjno-porządkowe. </text:span></text:p>
      <text:p text:style-name="P6">Na podłodze kładziemy kolorową kartkę-ul. </text:p>
      <text:p text:style-name="P6">Na hasło: Pszczoły fruwają po łące – dzieci biegają po sali, naśladując bzyczenie pszczół. </text:p>
      <text:p text:style-name="P6">Na hasło: Pszczoły zbierają nektar – kucają. </text:p>
      <text:p text:style-name="P6"><text:soft-page-break/>Na hasło: Pszczoły wracają do swoich uli – dzieci biegną do kartki.. Ćwiczenie powtarzamy trzy razy.</text:p>
      <text:p text:style-name="Text_20_body"><text:span text:style-name="Strong_20_Emphasis"><text:span text:style-name="T7">*„Pszczoła, a sio!”</text:span></text:span><text:span text:style-name="T7"> </text:span><text:span text:style-name="T6">– ćwiczenie dużych grup mięśniowych.</text:span></text:p>
      <text:p text:style-name="P6"><text:s/>Dzieci we wspięciu na palcach maszerują po pokoju – „spacerują po łące”. </text:p>
      <text:p text:style-name="P6">Na hasło: Uwaga – pszczoła! – naśladujemy dźwięk wydawany przez pszczoły, a dzieci wykonują wymachy rąk w różne strony, jakby chciały odgonić pszczołę, mówiąc przy tym: A sio…!, a sio…! Ćwiczenie powtarzamy kilka razy.</text:p>
      <text:p text:style-name="Text_20_body"><text:span text:style-name="Strong_20_Emphasis"><text:span text:style-name="T7">* „Pracowita dżdżownica”</text:span></text:span><text:span text:style-name="T7"> </text:span><text:span text:style-name="T6">– ćwiczenie dużych grup mięśniowych. Na hasło: Dżdżownice spulchniają ziemię – dzieci czołgają się <text:s/>pokonując w ten sposób całą trasę.</text:span></text:p>
      <text:p text:style-name="Text_20_body"><text:span text:style-name="Strong_20_Emphasis"><text:span text:style-name="T7">* „Przemiana gąsienicy”</text:span></text:span><text:span text:style-name="T7"> </text:span><text:span text:style-name="T6">– ćwiczenie stóp. Dzieci, stojąc, na przemian podkurczają palce raz prawej, raz lewej stopy i poruszają się w sposób zbliżony do gąsienicy. </text:span><text:span text:style-name="T6">Kiedy dojdą do wyznaczonego przez dorosłego miejsca, gąsienice przeobrażają się w motyle i stojąc, machają rękoma niczym skrzydłami.</text:span></text:p>
      <text:p text:style-name="Text_20_body"><text:span text:style-name="Strong_20_Emphasis"><text:span text:style-name="T7">*„Kto złapie motyla?”</text:span></text:span><text:span text:style-name="T6"> – zabawa bieżna z elementem podskoku. Najpierw my, a za kolejnym razem dziecko, biegnie po pokoju trzymając sznurek, na końcu którego znajduje się około 25-centymetrowy papierowy motyl. Na hasło: Kto złapie motyla? – biegnie za motylem i, podskakując, próbuje go złapać. Następnie chwyta sznurek i ucieka z nim przed rodzicem, czy rodzeństwem</text:span></text:p>
      <text:p text:style-name="Text_20_body"><text:span text:style-name="Strong_20_Emphasis"><text:span text:style-name="T7">* „Bocian i żabki”</text:span></text:span><text:span text:style-name="T7"> </text:span><text:span text:style-name="T6">– ćwiczenie dużych grup mięśniowych. Bocian, czyli ktoś z domowników będzie chodził po „łące” i polował na „żabkę”. Dzieci („żabki”) kucają i skaczą po „łące”. Na hasło: Idzie bocian – „żabki” siadają w klęku podpartym z rękoma wyciągniętymi przed siebie (niska pozycja ) i zamierają w bezruchu, aby nie dostrzegł ich „bocian”. Ćwiczenie powtarzamy kilka razy, zmieniając „bociana”</text:span></text:p>
      <text:p text:style-name="Text_20_body"><text:span text:style-name="Strong_20_Emphasis"><text:span text:style-name="T7">* „Dmuchawce”</text:span></text:span><text:span text:style-name="T7"> </text:span><text:span text:style-name="T6">– ćwiczenie oddechowe. Dzieci chwytają dłonią pojedyńczy listek chusteczki higienicznej lub pasek bibułki i dmuchają na nie, jak na dmuchawce</text:span></text:p>
      <text:p text:style-name="P5"><text:span text:style-name="T13"><text:s/>7. </text:span><text:span text:style-name="T14"><text:s text:c="2"/>Na dworze ,,Spacer małego badacza i obserwatora <text:s/>przyrody” <text:s text:c="7"/></text:span></text:p>
      <text:p text:style-name="P4"><text:s text:c="21"/>POPOŁUDNIE</text:p>
      <text:p text:style-name="P4"><text:s text:c="6"/>1. Kącik Młodego Czytelnika</text:p>
      <text:p text:style-name="P8">Przeczytajcie wyrazy z podziałem na sylaby:</text:p>
      <text:p text:style-name="P7"><text:a xlink:type="simple" xlink:href="http://bystredziecko.pl/karty-pracy/nauka-czytania/8/czytanie-sylabami-slowa-ABEC-CI-big.pdf" text:style-name="Internet_20_link"><text:span text:style-name="T6">http://bystredziecko.pl/karty-pracy/nauka-czytania/8/czytanie-sylabami-slowa-ABEC-CI-big.pdf</text:span></text:a></text:p>
      <text:list xml:id="list39237546" text:style-name="L5">
        <text:list-item>
          <text:p text:style-name="P13">Praca z książką str. 50, wykonaj zadanie z motylami</text:p>
        </text:list-item>
        <text:list-item>
          <text:p text:style-name="P14">Na łakowej kartce narysuj kolejnego owada w powiększeniu.</text:p>
        </text:list-item>
        <text:list-item>
          <text:p text:style-name="P14">Posłuchaj i poruszaj się do piosenki </text:p>
          <text:p text:style-name="P13"><text:a xlink:type="simple" xlink:href="https://youtu.be/s9w_JhLGNpA"><text:span text:style-name="T11">https://youtu.be/s9w_JhLGNpA</text:span></text:a><text:span text:style-name="T12"> przyjaciel motyl- piosenka</text:span>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1:50:45.87</meta:creation-date>
    <dc:date>2020-06-03T19:05:30.17</dc:date>
    <meta:editing-duration>PT3H56M30S</meta:editing-duration>
    <meta:editing-cycles>12</meta:editing-cycles>
    <meta:generator>OpenOffice.ux.pl/3.4$Win32 LibreOffice_project/340m1$Build-402</meta:generator>
    <meta:document-statistic meta:table-count="0" meta:image-count="0" meta:object-count="0" meta:page-count="3" meta:paragraph-count="65" meta:word-count="811" meta:character-count="5844" meta:non-whitespace-character-count="4882"/>
  </office:meta>
</office:document-meta>
</file>