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166EAEEF4E3555DBDDC.jpg" manifest:media-type="image/jpeg"/>
  <manifest:file-entry manifest:full-path="Pictures/10000000000004FF00000522FA64094D906DCC5A.png" manifest:media-type="image/png"/>
  <manifest:file-entry manifest:full-path="Pictures/100000000000098800000B72F3CD8D4B96A9490B.png" manifest:media-type="image/png"/>
  <manifest:file-entry manifest:full-path="Pictures/10000000000001A200000200E70A78DEAC82B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552cm" svg:y="1.088cm" svg:width="16.521cm" svg:height="22.902cm" draw:z-index="0"><draw:image xlink:href="Pictures/10000000000000EB00000166EAEEF4E3555DBDD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-0.318cm" svg:y="1.476cm" svg:width="18.089cm" svg:height="23.64cm" draw:z-index="1"><draw:image xlink:href="Pictures/100000000000098800000B72F3CD8D4B96A9490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x="0.155cm" svg:y="1.66cm" svg:width="17.03cm" svg:height="22.581cm" draw:z-index="2"><draw:image xlink:href="Pictures/10000000000001A200000200E70A78DEAC82B7A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5" text:anchor-type="paragraph" svg:x="-0.543cm" svg:y="0.289cm" svg:width="17.976cm" svg:height="23.7cm" draw:z-index="3"><draw:image xlink:href="Pictures/10000000000004FF00000522FA64094D906DCC5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11:48:10.935000000</meta:creation-date>
    <dc:date>2021-03-29T12:05:01.364000000</dc:date>
    <meta:editing-duration>PT6M3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3.1.2$Windows_x86 LibreOffice_project/b79626edf0065ac373bd1df5c28bd630b4424273</meta:generator>
  </office:meta>
</office:document-meta>
</file>