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az1" text:anchor-type="paragraph" svg:x="0.33661in" svg:y="1.02362in" svg:width="6.29528in" svg:height="7.64803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9264" draw:style-name="a1" draw:name="Obraz2" text:anchor-type="paragraph" svg:x="0.21614in" svg:y="0.46102in" svg:width="6.69291in" svg:height="8.98465in" style:rel-width="scale" style:rel-height="scale"><draw:image xlink:href="media/image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251660288" draw:style-name="a2" draw:name="Obraz 4" text:anchor-type="paragraph" svg:x="0in" svg:y="-0.00372in" svg:width="6.78903in" svg:height="10.1423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KRUK</dc:creator>
    <meta:creation-date>2021-03-29T20:19:00Z</meta:creation-date>
    <dc:date>2021-03-31T07:02:00Z</dc:date>
    <meta:template xlink:href="Normal" xlink:type="simple"/>
    <meta:editing-cycles>3</meta:editing-cycles>
    <meta:editing-duration>PT540S</meta:editing-duration>
    <meta:document-statistic meta:page-count="1" meta:paragraph-count="1" meta:word-count="2" meta:character-count="18" meta:row-count="1" meta:non-whitespace-character-count="17"/>
  </office:meta>
</office:document-meta>
</file>